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474220/RU<text:s/>/<text:s/>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474220<text:s/>/<text:s/>RU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12-15T13:02:00Z</meta:creation-date>
    <dc:date>2021-12-15T13:02:00Z</dc:date>
    <meta:print-date>2021-06-09T07:4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682" meta:character-count="4564" meta:row-count="32" meta:non-whitespace-character-count="3891"/>
  </office:meta>
</office:document-meta>
</file>