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0.457cm" style:page-number="auto"/>
    </style:style>
    <style:style style:name="P2" style:family="paragraph" style:parent-style-name="sche2_5f_2">
      <style:paragraph-properties fo:text-align="start" style:justify-single-word="false"/>
      <style:text-properties fo:font-size="12pt" fo:language="it" fo:country="IT" style:font-size-asian="12pt"/>
    </style:style>
    <style:style style:name="P3" style:family="paragraph" style:parent-style-name="sche2_5f_2">
      <style:paragraph-properties fo:margin-left="8.742cm" fo:margin-right="0cm" fo:text-align="start" style:justify-single-word="false" fo:text-indent="1.249cm" style:auto-text-indent="false"/>
    </style:style>
    <style:style style:name="P4" style:family="paragraph" style:parent-style-name="sche2_5f_2">
      <style:paragraph-properties fo:margin-left="8.742cm" fo:margin-right="0cm" fo:text-align="start" style:justify-single-word="false" fo:text-indent="1.249cm" style:auto-text-indent="false"/>
      <style:text-properties fo:font-size="12pt" fo:language="it" fo:country="IT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che2_5f_2">
      <style:paragraph-properties fo:margin-left="8.742cm" fo:margin-right="0cm" fo:text-align="justify" style:justify-single-word="false" fo:text-indent="1.251cm" style:auto-text-indent="false"/>
    </style:style>
    <style:style style:name="P6" style:family="paragraph" style:parent-style-name="sche2_5f_3">
      <style:paragraph-properties fo:text-align="start" style:justify-single-word="false"/>
      <style:text-properties fo:font-size="12pt" fo:language="it" fo:country="IT" style:font-size-asian="12pt" style:font-weight-complex="bold"/>
    </style:style>
    <style:style style:name="P7" style:family="paragraph" style:parent-style-name="sche_5f_3">
      <style:text-properties fo:font-size="12pt" fo:language="it" fo:country="IT" style:font-size-asian="12pt"/>
    </style:style>
    <style:style style:name="P8" style:family="paragraph" style:parent-style-name="sche_5f_3">
      <style:text-properties fo:font-size="12pt" fo:language="it" fo:country="IT" style:font-size-asian="12pt" style:font-weight-complex="bold"/>
    </style:style>
    <style:style style:name="P9" style:family="paragraph" style:parent-style-name="sche_5f_3">
      <style:paragraph-properties fo:text-align="start" style:justify-single-word="false"/>
      <style:text-properties fo:font-size="12pt" fo:language="it" fo:country="IT" style:font-size-asian="12pt"/>
    </style:style>
    <style:style style:name="P10" style:family="paragraph" style:parent-style-name="sche_5f_3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che_5f_3">
      <style:paragraph-properties fo:margin-left="0.635cm" fo:margin-right="0cm" fo:text-indent="0cm" style:auto-text-indent="false"/>
    </style:style>
    <style:style style:name="P12" style:family="paragraph" style:parent-style-name="sche_5f_3">
      <style:paragraph-properties fo:margin-left="0.635cm" fo:margin-right="0cm" fo:line-height="150%" fo:text-indent="0cm" style:auto-text-indent="false"/>
    </style:style>
    <style:style style:name="P13" style:family="paragraph" style:parent-style-name="sche_5f_3">
      <style:paragraph-properties fo:margin-left="0.635cm" fo:margin-right="0cm" fo:text-indent="0cm" style:auto-text-indent="false"/>
      <style:text-properties fo:font-size="12pt" fo:language="it" fo:country="IT" style:font-size-asian="12pt"/>
    </style:style>
    <style:style style:name="P14" style:family="paragraph" style:parent-style-name="sche_5f_3">
      <style:paragraph-properties fo:margin-left="0.635cm" fo:margin-right="0cm" fo:line-height="150%" fo:text-indent="0cm" style:auto-text-indent="false"/>
      <style:text-properties fo:font-size="12pt" fo:language="it" fo:country="IT" style:font-size-asian="12pt"/>
    </style:style>
    <style:style style:name="P1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fo:font-size="12pt" fo:language="it" fo:country="IT" style:font-size-asian="12pt"/>
    </style:style>
    <style:style style:name="P1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17" style:family="paragraph" style:parent-style-name="sche_5f_3">
      <style:paragraph-properties fo:margin-left="0.635cm" fo:margin-right="0cm" fo:text-indent="0cm" style:auto-text-indent="false"/>
      <style:text-properties fo:font-size="12pt" fo:language="it" fo:country="IT" fo:font-style="italic" fo:font-weight="bold" style:font-size-asian="12pt" style:font-style-asian="italic" style:font-weight-asian="bold" style:font-style-complex="italic" style:font-weight-complex="bold"/>
    </style:style>
    <style:style style:name="P18" style:family="paragraph" style:parent-style-name="sche_5f_3">
      <style:paragraph-properties fo:margin-left="0cm" fo:margin-right="0cm" fo:text-indent="0.635cm" style:auto-text-indent="false"/>
      <style:text-properties fo:font-size="12pt" fo:language="it" fo:country="I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anguage="it" fo:country="IT" fo:font-style="italic" fo:font-weight="bold" style:font-size-asian="12pt" style:font-style-asian="italic" style:font-weight-asian="bold" style:font-style-complex="italic"/>
    </style:style>
    <style:style style:name="T4" style:family="text">
      <style:text-properties fo:font-size="12pt" fo:language="it" fo:country="IT" style:font-size-asian="12pt"/>
    </style:style>
    <style:style style:name="T5" style:family="text">
      <style:text-properties fo:font-size="12pt" fo:language="it" fo:country="IT" style:font-size-asian="12pt" style:font-name-complex="Calibri" style:font-size-complex="12pt"/>
    </style:style>
    <style:style style:name="T6" style:family="text">
      <style:text-properties fo:font-size="12pt" fo:language="it" fo:country="IT" fo:font-weight="bold" style:font-size-asian="12pt" style:font-weight-asian="bold"/>
    </style:style>
    <style:style style:name="T7" style:family="text">
      <style:text-properties fo:font-size="12pt" fo:language="it" fo:country="IT" fo:font-weight="bold" style:font-size-asian="12pt" style:font-weight-asian="bold" style:font-name-complex="Calibri" style:font-size-complex="12pt"/>
    </style:style>
    <style:style style:name="T8" style:family="text">
      <style:text-properties fo:language="it" fo:country="IT"/>
    </style:style>
    <style:style style:name="T9" style:family="text">
      <style:text-properties fo:font-size="20pt" fo:language="it" fo:country="I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-simile <text:span text:style-name="T1">DOMANDA DI PARTECIPAZIONE ALLA GARA. (allegato 2) </text:span></text:p>
      <text:p text:style-name="P2"/>
      <text:p text:style-name="P4">Spett.le Agenzia delle Dogane e dei <text:s/></text:p>
      <text:p text:style-name="P4"><text:s text:c="13"/>Monopoli</text:p>
      <text:p text:style-name="P3"><text:span text:style-name="T8"><text:s text:c="16"/>Via Mario Carucci, 71</text:span></text:p>
      <text:p text:style-name="P5"><text:span text:style-name="T8"><text:s text:c="16"/>00143 Roma (RM)</text:span></text:p>
      <text:p text:style-name="P6"/>
      <text:p text:style-name="sche_5f_3"><text:span text:style-name="T3">Oggetto: <text:s/></text:span><text:span text:style-name="T5">GARA A PROCEDURA APERTA PER L’AFFIDAMENTO DEL SERVIZIO DI MANUTENZIONE DELLE STRUMENTAZIONI SCIENTIFICHE IN DOTAZIONE PRESSO I LABORATORI CHIMICI DELL’ AGENZIA DELLE DOGANE E DEI MONOPOLI – AREA DOGANE.(barrare la casella che interessa)</text:span></text:p>
      <text:p text:style-name="sche_5f_3"><text:span text:style-name="T9">□ </text:span><text:span text:style-name="T7">LOTTO N. 1 – </text:span><text:span text:style-name="T6">CIG: 66488379DB </text:span></text:p>
      <text:p text:style-name="sche_5f_3"><text:span text:style-name="T9">□ </text:span><text:span text:style-name="T6">LOTTO N. 2 – CIG: 6648874864</text:span></text:p>
      <text:p text:style-name="sche_5f_3"><text:span text:style-name="T9">□ </text:span><text:span text:style-name="T6">LOTTO N. 3 – CIG: 66488894C6</text:span></text:p>
      <text:p text:style-name="sche_5f_3"><text:span text:style-name="T9">□ </text:span><text:span text:style-name="T6">LOTTO N. 4 – CIG: 664891061A</text:span></text:p>
      <text:p text:style-name="sche_5f_3"><text:span text:style-name="T9">□ </text:span><text:span text:style-name="T6">LOTTO N. 5 – CIG: 66489241A9</text:span></text:p>
      <text:p text:style-name="P7"/>
      <text:p text:style-name="P14">Il sottoscritto ………………………………………….………………………………</text:p>
      <text:p text:style-name="P14">nato il……………………….. a ……….…………………………….……………….</text:p>
      <text:p text:style-name="P12"><text:span text:style-name="T4">in qualità di……………………………………………………………………………</text:span></text:p>
      <text:p text:style-name="P14">dell’impresa………………………………………………………………….………..</text:p>
      <text:p text:style-name="P14">con sede in…………………………...………………………………………………..</text:p>
      <text:p text:style-name="P14">con codice fiscale n………………..………………………………………………….</text:p>
      <text:p text:style-name="P14">con partita IVA n………………..…………………………………………………….</text:p>
      <text:p text:style-name="P8"/>
      <text:p text:style-name="P16">CHIEDE</text:p>
      <text:p text:style-name="P15"/>
      <text:p text:style-name="P11"><text:span text:style-name="T4">di partecipare alla procedura in oggetto per il Lotto/i n. come:</text:span></text:p>
      <text:p text:style-name="P18">impresa singola ;</text:p>
      <text:p text:style-name="P17">ovvero</text:p>
      <text:p text:style-name="P13">capogruppo di una associazione temporanea o di un consorzio o di un GEIE di tipo orizzontale/verticale/misto;</text:p>
      <text:p text:style-name="P17">ovvero</text:p>
      <text:p text:style-name="P13">mandante di una associazione temporanea o di un consorzio o di un GEIE di tipo orizzontale/verticale/misto;</text:p>
      <text:p text:style-name="P7"/>
      <text:p text:style-name="P7"/>
      <text:p text:style-name="P9">Lì ……………………</text:p>
      <text:p text:style-name="P9"><text:tab/><text:tab/><text:tab/><text:tab/><text:tab/><text:tab/><text:tab/><text:tab/>Firma</text:p>
      <text:p text:style-name="P9"/>
      <text:p text:style-name="P9"><text:tab/><text:tab/><text:tab/><text:tab/><text:tab/><text:tab/>_____________________________</text:p>
      <text:p text:style-name="P9"/>
      <text:p text:style-name="P9">N.B. = la domanda deve essere corredata da fotocopia, non autenticata, di documento di identità del </text:p>
      <text:p text:style-name="P9"><text:s text:c="12"/>sottoscrittor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3)" style:num-format="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OMANDA DI PARTECIPAZIONE  ALLA GARA</dc:title>
    <meta:initial-creator>cbelladelli</meta:initial-creator>
    <meta:creation-date>2016-04-05T08:13:00</meta:creation-date>
    <dc:creator>grzdia66l60g902l</dc:creator>
    <dc:date>2016-04-05T12:40:00</dc:date>
    <meta:print-date>2015-10-29T11:40:00</meta:print-date>
    <meta:editing-cycles>11</meta:editing-cycles>
    <meta:editing-duration>PT15M</meta:editing-duration>
    <meta:document-statistic meta:table-count="0" meta:image-count="0" meta:object-count="0" meta:page-count="1" meta:paragraph-count="30" meta:word-count="183" meta:character-count="1397"/>
    <meta:generator>OpenOffice/4.1.1$Win32 OpenOffice.org_project/411m6$Build-9775</meta:generator>
  </office:meta>
</office:document-meta>
</file>