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4F6228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000000" style:font-name="Arial" style:font-name-asian="Arial" style:font-name-complex="Arial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8.175625cm"/>
    </style:style>
    <style:style style:name="co19" style:family="table-column">
      <style:table-column-properties fo:break-before="auto" style:column-width="9.36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8.73125cm"/>
    </style:style>
    <style:style style:name="co26" style:family="table-column">
      <style:table-column-properties fo:break-before="auto" style:column-width="8.59895833333333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6.164791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05.7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89.25pt" style:use-optimal-row-height="false" fo:break-before="auto"/>
    </style:style>
    <style:style style:name="ro30" style:family="table-row">
      <style:table-row-properties style:row-height="78.75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7.9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57pt" style:use-optimal-row-height="true" fo:break-before="auto"/>
    </style:style>
    <style:style style:name="ro40" style:family="table-row">
      <style:table-row-properties style:row-height="42.75pt" style:use-optimal-row-height="true" fo:break-before="auto"/>
    </style:style>
    <style:style style:name="ro41" style:family="table-row">
      <style:table-row-properties style:row-height="28.5pt" style:use-optimal-row-height="tru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61.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62.25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2.5pt" style:use-optimal-row-height="false" fo:break-before="auto"/>
    </style:style>
    <style:style style:name="ro54" style:family="table-row">
      <style:table-row-properties style:row-height="71.25pt" style:use-optimal-row-height="true" fo:break-before="auto"/>
    </style:style>
    <style:style style:name="ro55" style:family="table-row">
      <style:table-row-properties style:row-height="57.7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O1" table:style-name="ta1" table:print-ranges="LOTTO1.A1:LOTTO1.G174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style-name="ce15">
            <text:p>LOCALITA' DI CONSEGNA (ufficio e indirizzo)<text:s/></text:p>
          </table:table-cell>
          <table:table-cell office:value-type="string" table:style-name="ce15">
            <text:p>INDIRIZZO DI CONSEGNA<text:s/></text:p>
          </table:table-cell>
          <table:table-cell office:value-type="string" table:style-name="ce3">
            <text:p>LUOGO DI CONSEGNA (magazzino e/o al piano)<text:s/></text:p>
          </table:table-cell>
          <table:table-cell office:value-type="string" table:style-name="ce2">
            <text:p>CATEGORIA A3/A4</text:p>
          </table:table-cell>
          <table:table-cell office:value-type="string" table:style-name="ce2">
            <text:p>RICICLATA / <text:s/>NON RICICLATA<text:s/></text:p>
          </table:table-cell>
          <table:table-cell office:value-type="string" table:style-name="ce2">
            <text:p>RISME</text:p>
          </table:table-cell>
          <table:table-cell office:value-type="string" table:style-name="ce2">
            <text:p>DIREZIONE REGIONALE/INTERREGIONALE/INTERPROVINCIAL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DID PIEMONTE, LIGURIA E VALLE D'AOSTA - SEDE DI TORINO</text:p>
          </table:table-cell>
          <table:table-cell office:value-type="string" table:style-name="ce5">
            <text:p>Corso Sebastopoli 3 <text:s/>10134 Torino</text:p>
          </table:table-cell>
          <table:table-cell office:value-type="string" table:style-name="ce3">
            <text:p>PIANO SCANTIN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2100" table:style-name="ce10">
            <text:p>2100</text:p>
          </table:table-cell>
          <table:table-cell office:value-type="string" table:style-name="ce5">
            <text:p>LIGURIA, PIEMONTE E VALLE D'AOS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D PIEMONTE, LIGURIA E VALLE D'AOSTA - SEDE DI TORINO</text:p>
          </table:table-cell>
          <table:table-cell office:value-type="string" table:style-name="ce5">
            <text:p>Corso Sebastopoli 3 <text:s/>10134 Torino</text:p>
          </table:table-cell>
          <table:table-cell office:value-type="string" table:style-name="ce3">
            <text:p>PIANO SCANTIN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text:s/></text:p>
          </table:table-cell>
          <table:table-cell office:value-type="float" office:value="900" table:style-name="ce10">
            <text:p>900</text:p>
          </table:table-cell>
          <table:table-cell office:value-type="string" table:style-name="ce5">
            <text:p>LIGURIA, PIEMONTE E VALLE D'AOS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D PIEMONTE, LIGURIA E VALLE D'AOSTA - SEDE DI TORINO</text:p>
          </table:table-cell>
          <table:table-cell office:value-type="string" table:style-name="ce5">
            <text:p>Corso Sebastopoli 3 <text:s/>10134 Torino</text:p>
          </table:table-cell>
          <table:table-cell office:value-type="string" table:style-name="ce3">
            <text:p>PIANO SCANTIN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210" table:style-name="ce10">
            <text:p>210</text:p>
          </table:table-cell>
          <table:table-cell office:value-type="string" table:style-name="ce5">
            <text:p>LIGURIA, PIEMONTE E VALLE D'AOS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D PIEMONTE, LIGURIA E VALLE D'AOSTA - SEDE DI TORINO</text:p>
          </table:table-cell>
          <table:table-cell office:value-type="string" table:style-name="ce5">
            <text:p>Corso Sebastopoli 3 <text:s/>10134 Torino</text:p>
          </table:table-cell>
          <table:table-cell office:value-type="string" table:style-name="ce3">
            <text:p>PIANO SCANTIN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90" table:style-name="ce10">
            <text:p>90</text:p>
          </table:table-cell>
          <table:table-cell office:value-type="string" table:style-name="ce5">
            <text:p>LIGURIA, PIEMONTE E VALLE D'AOS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BORATORIO CHIMICO - SEDE DI TORINO<text:s/></text:p>
          </table:table-cell>
          <table:table-cell office:value-type="string" table:style-name="ce4">
            <text:p>Corso Sebastopoli 3 <text:s/>10134 Torino</text:p>
          </table:table-cell>
          <table:table-cell office:value-type="string" table:style-name="ce3">
            <text:p>PIANO SECOND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350" table:style-name="ce3">
            <text:p>35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LABORATORIO CHIMICO - SEDE DI TORINO<text:s/></text:p>
          </table:table-cell>
          <table:table-cell office:value-type="string" table:style-name="ce4">
            <text:p>Corso Sebastopoli 3 <text:s/>10134 Torino</text:p>
          </table:table-cell>
          <table:table-cell office:value-type="string" table:style-name="ce3">
            <text:p>PIANO SECOND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LABORATORIO CHIMICO - SEDE DI TORINO<text:s/></text:p>
          </table:table-cell>
          <table:table-cell office:value-type="string" table:style-name="ce4">
            <text:p>Corso Sebastopoli 3 <text:s/>10134 Torino</text:p>
          </table:table-cell>
          <table:table-cell office:value-type="string" table:style-name="ce3">
            <text:p>PIANO SECONDO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LABORATORIO CHIMICO - SEDE DI TORINO<text:s/></text:p>
          </table:table-cell>
          <table:table-cell office:value-type="string" table:style-name="ce4">
            <text:p>Corso Sebastopoli 3 <text:s/>10134 Torino</text:p>
          </table:table-cell>
          <table:table-cell office:value-type="string" table:style-name="ce3">
            <text:p>PIANO SECONDO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ALESSANDRIA</text:p>
          </table:table-cell>
          <table:table-cell office:value-type="string" table:style-name="ce4">
            <text:p>SPALTO GAMONDIO, 3 <text:s/>15100 Alessandria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1050" table:style-name="ce3">
            <text:p>105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ALESSANDRIA</text:p>
          </table:table-cell>
          <table:table-cell office:value-type="string" table:style-name="ce4">
            <text:p>SPALTO GAMONDIO, 3 <text:s/>15100 Alessandria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450" table:style-name="ce3">
            <text:p>45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ALESSANDRIA</text:p>
          </table:table-cell>
          <table:table-cell office:value-type="string" table:style-name="ce4">
            <text:p>SPALTO GAMONDIO, 3 <text:s/>15100 Alessandria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ALESSANDRIA</text:p>
          </table:table-cell>
          <table:table-cell office:value-type="string" table:style-name="ce4">
            <text:p>SPALTO GAMONDIO, 3 <text:s/>15100 Alessandria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ALESANDRIA - SOT. ASTI<text:s/></text:p>
          </table:table-cell>
          <table:table-cell office:value-type="string" table:style-name="ce4">
            <text:p>VIA Carlo Gancia 47 <text:s/>14100 Asti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224" table:style-name="ce3">
            <text:p>224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ALESANDRIA - SOT. ASTI<text:s/></text:p>
          </table:table-cell>
          <table:table-cell office:value-type="string" table:style-name="ce4">
            <text:p>VIA Carlo Gancia 47 <text:s/>14100 Asti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ALESANDRIA - SOT. ASTI<text:s/></text:p>
          </table:table-cell>
          <table:table-cell office:value-type="string" table:style-name="ce4">
            <text:p>VIA Carlo Gancia 47 <text:s/>14100 Asti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ALESANDRIA - SOT. ASTI<text:s/></text:p>
          </table:table-cell>
          <table:table-cell office:value-type="string" table:style-name="ce4">
            <text:p>VIA Carlo Gancia 47 <text:s/>14100 Asti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AOSTA</text:p>
          </table:table-cell>
          <table:table-cell office:value-type="string" table:style-name="ce4">
            <text:p>AUTOPORTO VALLE D'AOSTA 15 <text:s text:c="3"/>11020 POLLEIN (A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672" table:style-name="ce3">
            <text:p>67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AOSTA</text:p>
          </table:table-cell>
          <table:table-cell office:value-type="string" table:style-name="ce4">
            <text:p>AUTOPORTO VALLE D'AOSTA 15 <text:s text:c="3"/>11020 POLLEIN (A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288" table:style-name="ce3">
            <text:p>288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AOSTA</text:p>
          </table:table-cell>
          <table:table-cell office:value-type="string" table:style-name="ce4">
            <text:p>AUTOPORTO VALLE D'AOSTA 15 <text:s text:c="3"/>11020 POLLEIN (A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AOSTA</text:p>
          </table:table-cell>
          <table:table-cell office:value-type="string" table:style-name="ce4">
            <text:p>AUTOPORTO VALLE D'AOSTA 15 <text:s text:c="3"/>11020 POLLEIN (A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BIELLA</text:p>
          </table:table-cell>
          <table:table-cell office:value-type="string" table:style-name="ce4">
            <text:p>CORSO EUROPA 5/E <text:s text:c="4"/>13900 BIELLA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616" table:style-name="ce3">
            <text:p>616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BIELLA</text:p>
          </table:table-cell>
          <table:table-cell office:value-type="string" table:style-name="ce4">
            <text:p>CORSO EUROPA 5/E <text:s text:c="5"/>13900 BIELLA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CUNEO</text:p>
          </table:table-cell>
          <table:table-cell office:value-type="string" table:style-name="ce4">
            <text:p>PALAZZO UFFICI FINANZIARI . VIA GOBETTI, 27 <text:s text:c="2"/>12100 CUNEO</text:p>
          </table:table-cell>
          <table:table-cell office:value-type="string" table:style-name="ce3">
            <text:p>PIANO OTTAV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910" table:style-name="ce3">
            <text:p>91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CUNEO</text:p>
          </table:table-cell>
          <table:table-cell office:value-type="string" table:style-name="ce4">
            <text:p>PALAZZO UFFICI FINANZIARI . VIA GOBETTI, 27 <text:s text:c="2"/>12100 CUNEO</text:p>
          </table:table-cell>
          <table:table-cell office:value-type="string" table:style-name="ce3">
            <text:p>PIANO OTTAV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390" table:style-name="ce3">
            <text:p>39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CUNEO</text:p>
          </table:table-cell>
          <table:table-cell office:value-type="string" table:style-name="ce4">
            <text:p>PALAZZO UFFICI FINANZIARI . VIA GOBETTI, 27 <text:s text:c="2"/>12100 CUNEO</text:p>
          </table:table-cell>
          <table:table-cell office:value-type="string" table:style-name="ce3">
            <text:p>PIANO OTTAVO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CUNEO</text:p>
          </table:table-cell>
          <table:table-cell office:value-type="string" table:style-name="ce4">
            <text:p>PALAZZO UFFICI FINANZIARI . VIA GOBETTI, 27 <text:s text:c="2"/>12100 CUNEO</text:p>
          </table:table-cell>
          <table:table-cell office:value-type="string" table:style-name="ce3">
            <text:p>PIANO OTTAVO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CUNEO - SOT. MONDOVI<text:s/></text:p>
          </table:table-cell>
          <table:table-cell office:value-type="string" table:style-name="ce4">
            <text:p>STRADA ROCCA DE BALDI 93 <text:s text:c="3"/>12084 MONDOVI (CUNE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CUNEO - SOT. MONDOVI<text:s/></text:p>
          </table:table-cell>
          <table:table-cell office:value-type="string" table:style-name="ce4">
            <text:p>STRADA ROCCA DE BALDI 93 <text:s text:c="3"/>12084 MONDOVI (CUNE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CUNEO - SOT. ALBA<text:s/></text:p>
          </table:table-cell>
          <table:table-cell office:value-type="string" table:style-name="ce4">
            <text:p>VIA ALBA NARZOLE, 7 <text:s text:c="2"/>12055 DIANO D'ALBA (CUNE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CUNEO - SOT. ALBA<text:s/></text:p>
          </table:table-cell>
          <table:table-cell office:value-type="string" table:style-name="ce4">
            <text:p>VIA ALBA NARZOLE, 7 <text:s text:c="2"/>12055 DIANO D'ALBA (CUNE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NOVARA</text:p>
          </table:table-cell>
          <table:table-cell office:value-type="string" table:style-name="ce4">
            <text:p>VIA GNIFETTI, 11/a <text:s/>28100 NOVATA</text:p>
          </table:table-cell>
          <table:table-cell office:value-type="string" table:style-name="ce3">
            <text:p>PIANO RIALZAT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490" table:style-name="ce3">
            <text:p>49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NOVARA</text:p>
          </table:table-cell>
          <table:table-cell office:value-type="string" table:style-name="ce4">
            <text:p>VIA GNIFETTI, 11/a <text:s/>28100 NOVATA</text:p>
          </table:table-cell>
          <table:table-cell office:value-type="string" table:style-name="ce3">
            <text:p>PIANO RIALZAT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TORINO</text:p>
          </table:table-cell>
          <table:table-cell office:value-type="string" table:style-name="ce4">
            <text:p>INTERPORTO TORINO PRIMA STRADA,3 <text:s text:c="2"/>10043 ORBASSANO (TORIN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1400" table:style-name="ce3">
            <text:p>140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TORINO</text:p>
          </table:table-cell>
          <table:table-cell office:value-type="string" table:style-name="ce4">
            <text:p>INTERPORTO TORINO PRIMA STRADA,3 <text:s text:c="2"/>10043 ORBASSANO (TORIN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TORINO</text:p>
          </table:table-cell>
          <table:table-cell office:value-type="string" table:style-name="ce4">
            <text:p>INTERPORTO TORINO PRIMA STRADA,3 <text:s text:c="2"/>10043 ORBASSANO (TORIN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TORINO</text:p>
          </table:table-cell>
          <table:table-cell office:value-type="string" table:style-name="ce4">
            <text:p>INTERPORTO TORINO PRIMA STRADA,3 <text:s text:c="2"/>10043 ORBASSANO (TORINO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TORINO - SOT. CASELLE</text:p>
          </table:table-cell>
          <table:table-cell office:value-type="string" table:style-name="ce4">
            <text:p>AEROPORTO SANDRO PERTINI<text:s/>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490" table:style-name="ce3">
            <text:p>49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 TORINO - SOT. CASELLE</text:p>
          </table:table-cell>
          <table:table-cell office:value-type="string" table:style-name="ce4">
            <text:p>AEROPORTO SANDRO PERTINI<text:s/>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UD. RIVALTA SCRIVIA</text:p>
          </table:table-cell>
          <table:table-cell office:value-type="string" table:style-name="ce4">
            <text:p>STRADA SAVONESA 12/16 <text:s text:c="3"/>15057 RIVALTA SCRIVIA (ALESSANDRIA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1050" table:style-name="ce3">
            <text:p>105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RIVALTA SCRIVIA</text:p>
          </table:table-cell>
          <table:table-cell office:value-type="string" table:style-name="ce4">
            <text:p>STRADA SAVONESA 12/16 <text:s text:c="3"/>15057 RIVALTA SCRIVIA (ALESSANDRIA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450" table:style-name="ce3">
            <text:p>45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RIVALTA SCRIVIA</text:p>
          </table:table-cell>
          <table:table-cell office:value-type="string" table:style-name="ce4">
            <text:p>STRADA SAVONESA 12/16 <text:s text:c="3"/>15057 RIVALTA SCRIVIA (ALESSANDRIA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RIVALTA SCRIVIA</text:p>
          </table:table-cell>
          <table:table-cell office:value-type="string" table:style-name="ce4">
            <text:p>STRADA SAVONESA 12/16 <text:s text:c="3"/>15057 RIVALTA SCRIVIA (ALESSANDRIA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VERBANO CUSIO OSSOLA</text:p>
          </table:table-cell>
          <table:table-cell office:value-type="string" table:style-name="ce4">
            <text:p>SCALO DOMO II - 28851 BEURA CARDEZZA (VB)</text:p>
          </table:table-cell>
          <table:table-cell office:value-type="string" table:style-name="ce3">
            <text:p>PIANO RIALZAT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840" table:style-name="ce3">
            <text:p>84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VERBANO CUSIO OSSOLA</text:p>
          </table:table-cell>
          <table:table-cell office:value-type="string" table:style-name="ce4">
            <text:p>SCALO DOMO II - 28851 BEURA CARDEZZA (VB)</text:p>
          </table:table-cell>
          <table:table-cell office:value-type="string" table:style-name="ce3">
            <text:p>PIANO RIALZAT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VERCELLI</text:p>
          </table:table-cell>
          <table:table-cell office:value-type="string" table:style-name="ce4">
            <text:p>PIAZZA MAZZINI, 8 <text:s/>13100 VERCELLI</text:p>
          </table:table-cell>
          <table:table-cell office:value-type="string" table:style-name="ce3">
            <text:p>PIANO TERZ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VERGINE</text:p>
          </table:table-cell>
          <table:table-cell office:value-type="float" office:value="246" table:style-name="ce3">
            <text:p>246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VERCELLI</text:p>
          </table:table-cell>
          <table:table-cell office:value-type="string" table:style-name="ce4">
            <text:p>PIAZZA MAZZINI, 8 <text:s/>13100 VERCELLI</text:p>
          </table:table-cell>
          <table:table-cell office:value-type="string" table:style-name="ce3">
            <text:p>PIANO TERZO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RICICLATA</text:p>
          </table:table-cell>
          <table:table-cell office:value-type="float" office:value="106" table:style-name="ce3">
            <text:p>106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VERCELLI</text:p>
          </table:table-cell>
          <table:table-cell office:value-type="string" table:style-name="ce4">
            <text:p>PIAZZA MAZZINI, 8 <text:s/>13100 VERCELLI</text:p>
          </table:table-cell>
          <table:table-cell office:value-type="string" table:style-name="ce3">
            <text:p>PIANO TERZO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VERGINE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UD. VERCELLI</text:p>
          </table:table-cell>
          <table:table-cell office:value-type="string" table:style-name="ce4">
            <text:p>PIAZZA MAZZINI, 8 <text:s/>13100 VERCELLI</text:p>
          </table:table-cell>
          <table:table-cell office:value-type="string" table:style-name="ce3">
            <text:p>PIANO TERZO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LIGURIA, PIEMONTE E VALLE D'AOST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DID PIEMONTE, LIGURIA E VALLE D'AOSTA - SEDE DI GENOVA</text:p>
          </table:table-cell>
          <table:table-cell office:value-type="string" table:style-name="ce5">
            <text:p>via R. Rubattino 4 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400" table:style-name="ce10">
            <text:p>14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DID PIEMONTE, LIGURIA E VALLE D'AOSTA - SEDE DI GENOVA</text:p>
          </table:table-cell>
          <table:table-cell office:value-type="string" table:style-name="ce5">
            <text:p>via R. Rubattino 4 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500" table:style-name="ce10">
            <text:p>5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DID PIEMONTE, LIGURIA E VALLE D'AOSTA - SEDE DI GENOVA</text:p>
          </table:table-cell>
          <table:table-cell office:value-type="string" table:style-name="ce5">
            <text:p>via R. Rubattino 4 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30" table:style-name="ce10">
            <text:p>3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LABORATORIO CHIMICO GENOVA</text:p>
          </table:table-cell>
          <table:table-cell office:value-type="string" table:style-name="ce5">
            <text:p>via R. Rubattino 4 Genova</text:p>
          </table:table-cell>
          <table:table-cell office:value-type="string" table:style-name="ce10">
            <text:p>I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600" table:style-name="ce10">
            <text:p>6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LABORATORIO CHIMICO GENOVA</text:p>
          </table:table-cell>
          <table:table-cell office:value-type="string" table:style-name="ce5">
            <text:p>via R. Rubattino 4 Genova</text:p>
          </table:table-cell>
          <table:table-cell office:value-type="string" table:style-name="ce10">
            <text:p>I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40" table:style-name="ce10">
            <text:p>4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LABORATORIO CHIMICO GENOVA</text:p>
          </table:table-cell>
          <table:table-cell office:value-type="string" table:style-name="ce5">
            <text:p>via R. Rubattino 4 Genova</text:p>
          </table:table-cell>
          <table:table-cell table:style-name="ce10"/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10">
            <text:p>1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LABORATORIO CHIMICO SAVONA</text:p>
          </table:table-cell>
          <table:table-cell office:value-type="string" table:style-name="ce5">
            <text:p>piazza Rebagliati 5 Savona</text:p>
          </table:table-cell>
          <table:table-cell office:value-type="string" table:style-name="ce10">
            <text:p>II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" table:style-name="ce10">
            <text:p>1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LABORATORIO CHIMICO SAVONA</text:p>
          </table:table-cell>
          <table:table-cell office:value-type="string" table:style-name="ce5">
            <text:p>piazza Rebagliati 5 Savona</text:p>
          </table:table-cell>
          <table:table-cell office:value-type="string" table:style-name="ce10">
            <text:p>II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" table:style-name="ce10">
            <text:p>1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</text:p>
          </table:table-cell>
          <table:table-cell office:value-type="string" table:style-name="ce5">
            <text:p>via R. Rubattino 4 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800" table:style-name="ce10">
            <text:p>8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</text:p>
          </table:table-cell>
          <table:table-cell office:value-type="string" table:style-name="ce5">
            <text:p>via R. Rubattino 4 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600" table:style-name="ce10">
            <text:p>6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</text:p>
          </table:table-cell>
          <table:table-cell office:value-type="string" table:style-name="ce5">
            <text:p>via R. Rubattino 4 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 - UFFICIO ANTIFRODE</text:p>
          </table:table-cell>
          <table:table-cell office:value-type="string" table:style-name="ce5">
            <text:p>piazzale San Benigno c/o Edificio CSM Genov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 - UFFICIO ANTIFRODE</text:p>
          </table:table-cell>
          <table:table-cell office:value-type="string" table:style-name="ce5">
            <text:p>piazzale San Benigno c/o Edificio CSM Genov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" table:style-name="ce10">
            <text:p>1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 - UFFICIO ANTIFRODE</text:p>
          </table:table-cell>
          <table:table-cell office:value-type="string" table:style-name="ce5">
            <text:p>piazzale San Benigno c/o Edificio CSM Genov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" table:style-name="ce10">
            <text:p>5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 - SOT PASSO NUOVO<text:s/></text:p>
          </table:table-cell>
          <table:table-cell office:value-type="string" table:style-name="ce5">
            <text:p>Ponte Caracciolo - Genova Porto<text:s/>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0" table:style-name="ce10">
            <text:p>10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 - SOT PASSO NUOVO<text:s/></text:p>
          </table:table-cell>
          <table:table-cell office:value-type="string" table:style-name="ce5">
            <text:p>Ponte Caracciolo - Genova Porto<text:s/>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0" table:style-name="ce10">
            <text:p>10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1 - SOT PASSO NUOVO<text:s/></text:p>
          </table:table-cell>
          <table:table-cell office:value-type="string" table:style-name="ce5">
            <text:p>Ponte Caracciolo - Genova Porto<text:s/>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10">
            <text:p>1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2<text:s/></text:p>
          </table:table-cell>
          <table:table-cell office:value-type="string" table:style-name="ce5">
            <text:p>via R. Rubattino 4 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900" table:style-name="ce10">
            <text:p>9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2<text:s/></text:p>
          </table:table-cell>
          <table:table-cell office:value-type="string" table:style-name="ce5">
            <text:p>via R. Rubattino 4 Genova</text:p>
          </table:table-cell>
          <table:table-cell table:style-name="ce10"/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500" table:style-name="ce10">
            <text:p>5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2<text:s/></text:p>
          </table:table-cell>
          <table:table-cell office:value-type="string" table:style-name="ce5">
            <text:p>via R. Rubattino 4 Genova</text:p>
          </table:table-cell>
          <table:table-cell table:style-name="ce10"/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2 - SOT GENOVA AEROPORTO<text:s/></text:p>
          </table:table-cell>
          <table:table-cell office:value-type="string" table:style-name="ce5">
            <text:p>via Pionieri e Aviatori d'Italia - Palazzina merci -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400" table:style-name="ce10">
            <text:p>4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2 - SOT GENOVA AEROPORTO<text:s/></text:p>
          </table:table-cell>
          <table:table-cell office:value-type="string" table:style-name="ce5">
            <text:p>via Pionieri e Aviatori d'Italia - Palazzina merci -GENOVA</text:p>
          </table:table-cell>
          <table:table-cell office:value-type="string" table:style-name="ce3">
            <text:p>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2 - SOT VOLTRI<text:s/></text:p>
          </table:table-cell>
          <table:table-cell office:value-type="string" table:style-name="ce5">
            <text:p>via al Porto Nuovi di Volri - Genova Voltri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0" table:style-name="ce10">
            <text:p>10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GENOVA 2 - SOT VOLTRI<text:s/></text:p>
          </table:table-cell>
          <table:table-cell office:value-type="string" table:style-name="ce5">
            <text:p>via al Porto Nuovi di Volri - Genova Voltri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0" table:style-name="ce10">
            <text:p>10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IMPERIA<text:s/></text:p>
          </table:table-cell>
          <table:table-cell office:value-type="string" table:style-name="ce5">
            <text:p>Calata S. Anselmi 1 IMPERI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IMPERIA<text:s/></text:p>
          </table:table-cell>
          <table:table-cell office:value-type="string" table:style-name="ce5">
            <text:p>Calata S. Anselmi 1 IMPERI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IMPERIA<text:s/></text:p>
          </table:table-cell>
          <table:table-cell office:value-type="string" table:style-name="ce5">
            <text:p>Calata S. Anselmi 1 IMPERI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IMPERIA<text:s/></text:p>
          </table:table-cell>
          <table:table-cell office:value-type="string" table:style-name="ce5">
            <text:p>Calata S. Anselmi 1 IMPERI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IMPERIA - SOT SANREMO<text:s/></text:p>
          </table:table-cell>
          <table:table-cell office:value-type="string" table:style-name="ce5">
            <text:p>Via Nazario Sauro, 10 SANREMO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40" table:style-name="ce10">
            <text:p>14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IMPERIA - SOT SANREMO<text:s/></text:p>
          </table:table-cell>
          <table:table-cell office:value-type="string" table:style-name="ce5">
            <text:p>Via Nazario Sauro, 10 SANREMO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" table:style-name="ce10">
            <text:p>1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LA SPEZIA - AREA VERIFICHE E CONTROLLI<text:s/></text:p>
          </table:table-cell>
          <table:table-cell office:value-type="string" table:style-name="ce5">
            <text:p>viale San Bartolomeo Varco Ravano LA SPEZIA</text:p>
          </table:table-cell>
          <table:table-cell table:style-name="ce10"/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300" table:style-name="ce10">
            <text:p>3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LA SPEZIA - AREA VERIFICHE E CONTROLLI<text:s/></text:p>
          </table:table-cell>
          <table:table-cell office:value-type="string" table:style-name="ce5">
            <text:p>viale San Bartolomeo Varco Ravano LA SPEZIA</text:p>
          </table:table-cell>
          <table:table-cell table:style-name="ce10"/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LA SPEZIA -</text:p>
          </table:table-cell>
          <table:table-cell office:value-type="string" table:style-name="ce5">
            <text:p>via degli stagnoni snc 19136 LA SPEZIA</text:p>
          </table:table-cell>
          <table:table-cell office:value-type="string" table:style-name="ce10">
            <text:p>PRIMO PIAN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500" table:style-name="ce10">
            <text:p>15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LA SPEZIA -</text:p>
          </table:table-cell>
          <table:table-cell office:value-type="string" table:style-name="ce5">
            <text:p>via degli stagnoni snc 19136 LA SPEZIA</text:p>
          </table:table-cell>
          <table:table-cell office:value-type="string" table:style-name="ce10">
            <text:p>PRIMO PIAN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800" table:style-name="ce10">
            <text:p>8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LA SPEZIA -</text:p>
          </table:table-cell>
          <table:table-cell office:value-type="string" table:style-name="ce5">
            <text:p>via degli stagnoni snc 19136 LA SPEZIA</text:p>
          </table:table-cell>
          <table:table-cell office:value-type="string" table:style-name="ce10">
            <text:p>PRIMO PIAN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10">
            <text:p>1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SAVONA<text:s/></text:p>
          </table:table-cell>
          <table:table-cell office:value-type="string" table:style-name="ce5">
            <text:p>piazza Rebagliati 5 Savon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0" table:style-name="ce10">
            <text:p>10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SAVONA<text:s/></text:p>
          </table:table-cell>
          <table:table-cell office:value-type="string" table:style-name="ce5">
            <text:p>piazza Rebagliati 5 Savon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400" table:style-name="ce10">
            <text:p>40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SAVONA<text:s/></text:p>
          </table:table-cell>
          <table:table-cell office:value-type="string" table:style-name="ce5">
            <text:p>piazza Rebagliati 5 Savon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5" table:style-name="ce10">
            <text:p>15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4">
            <text:p>UD SAVONA<text:s/></text:p>
          </table:table-cell>
          <table:table-cell office:value-type="string" table:style-name="ce5">
            <text:p>piazza Rebagliati 5 Savona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LIGURIA, PIEMONTE E VALLE D'AOSTA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5">
            <text:p>DISTRETTO MILANO<text:s/></text:p>
          </table:table-cell>
          <table:table-cell office:value-type="string" table:style-name="ce5">
            <text:p>via valtellina 1 MILANO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3200" table:style-name="ce3">
            <text:p>32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DISTRETTO MILANO<text:s/></text:p>
          </table:table-cell>
          <table:table-cell office:value-type="string" table:style-name="ce5">
            <text:p>via valtellina 1 MILANO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80" table:style-name="ce3">
            <text:p>8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LABORATORIO CHIMICO MILANO<text:s/></text:p>
          </table:table-cell>
          <table:table-cell office:value-type="string" table:style-name="ce5">
            <text:p>via Marco Bruto 14 MILANO<text:s/>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650" table:style-name="ce3">
            <text:p>6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LABORATORIO CHIMICO MILANO<text:s/></text:p>
          </table:table-cell>
          <table:table-cell office:value-type="string" table:style-name="ce5">
            <text:p>via Marco Bruto 14 MILANO<text:s/>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UD BERGAMO<text:s/></text:p>
          </table:table-cell>
          <table:table-cell office:value-type="string" table:style-name="ce5">
            <text:p>Largo Bellotti 3 BERGAMO<text:s text:c="2"/>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400" table:style-name="ce3">
            <text:p>14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UD BERGAMO<text:s/></text:p>
          </table:table-cell>
          <table:table-cell office:value-type="string" table:style-name="ce5">
            <text:p>Largo Bellotti 3 BERGAMO<text:s text:c="2"/>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UD BERGAMO ORIO AL SERIO<text:s/></text:p>
          </table:table-cell>
          <table:table-cell office:value-type="string" table:style-name="ce5">
            <text:p>aeroporto 13 Orio al Serio<text:s/></text:p>
          </table:table-cell>
          <table:table-cell office:value-type="string" table:style-name="ce10">
            <text:p>PIANO TERRA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400" table:style-name="ce3">
            <text:p>14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UD BERGAMO ORIO AL SERIO<text:s/></text:p>
          </table:table-cell>
          <table:table-cell office:value-type="string" table:style-name="ce5">
            <text:p>aeroporto 13 Orio al Serio<text:s/></text:p>
          </table:table-cell>
          <table:table-cell office:value-type="string" table:style-name="ce10">
            <text:p>PIANO TERRA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5">
            <text:p>UD BRESCIA</text:p>
          </table:table-cell>
          <table:table-cell office:value-type="string" table:style-name="ce5">
            <text:p>Via Perotti 9 Brescia</text:p>
          </table:table-cell>
          <table:table-cell office:value-type="string" table:style-name="ce10">
            <text:p>PIANO TERRA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400" table:style-name="ce3">
            <text:p>14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BRESCIA SOT CREMONA</text:p>
          </table:table-cell>
          <table:table-cell office:value-type="string" table:style-name="ce5">
            <text:p>Via della Conca 3 CREMONA</text:p>
          </table:table-cell>
          <table:table-cell office:value-type="string" table:style-name="ce10">
            <text:p>PIANO TERRA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</text:p>
          </table:table-cell>
          <table:table-cell office:value-type="string" table:style-name="ce5">
            <text:p>Via Regina Teodolinda 2 COMO</text:p>
          </table:table-cell>
          <table:table-cell office:value-type="string" table:style-name="ce10">
            <text:p>piano rialzato<text:s/>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830" table:style-name="ce14">
            <text:p>283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</text:p>
          </table:table-cell>
          <table:table-cell office:value-type="string" table:style-name="ce5">
            <text:p>Via Regina Teodolinda 2 COMO</text:p>
          </table:table-cell>
          <table:table-cell office:value-type="string" table:style-name="ce10">
            <text:p>piano rialzato<text:s/>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CHIASSO</text:p>
          </table:table-cell>
          <table:table-cell office:value-type="string" table:style-name="ce5">
            <text:p>via Motta 5 CHIASSO<text:s/></text:p>
          </table:table-cell>
          <table:table-cell office:value-type="string" table:style-name="ce10">
            <text:p>PIANO TERRA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300" table:style-name="ce14">
            <text:p>3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CHIASSO</text:p>
          </table:table-cell>
          <table:table-cell office:value-type="string" table:style-name="ce5">
            <text:p>via Motta 5 CHIASSO<text:s/></text:p>
          </table:table-cell>
          <table:table-cell office:value-type="string" table:style-name="ce10">
            <text:p>PIANO TERRA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14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DI PONTE CHIASSO</text:p>
          </table:table-cell>
          <table:table-cell office:value-type="string" table:style-name="ce5">
            <text:p>Via Bellinzona, 326 Ponte Chiasso<text:s/>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600" table:style-name="ce14">
            <text:p>16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DI PONTE CHIASSO</text:p>
          </table:table-cell>
          <table:table-cell office:value-type="string" table:style-name="ce5">
            <text:p>Via Bellinzona, 326 Ponte Chiasso<text:s/></text:p>
          </table:table-cell>
          <table:table-cell office:value-type="string" table:style-name="ce10">
            <text:p>II PIANO<text:s/>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40" table:style-name="ce3">
            <text:p>4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DI MONTANO LUCINO<text:s/></text:p>
          </table:table-cell>
          <table:table-cell office:value-type="string" table:style-name="ce5">
            <text:p>via Manzoni 19 Montano Lucino CO</text:p>
          </table:table-cell>
          <table:table-cell office:value-type="string" table:style-name="ce3">
            <text:p>I PIANO<text:s/>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650" table:style-name="ce3">
            <text:p>6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DI MONTANO LUCINO<text:s/></text:p>
          </table:table-cell>
          <table:table-cell office:value-type="string" table:style-name="ce5">
            <text:p>via Manzoni 19 Montano Lucino CO</text:p>
          </table:table-cell>
          <table:table-cell office:value-type="string" table:style-name="ce3">
            <text:p>I PIANO<text:s/>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ORIA VALSOLDA</text:p>
          </table:table-cell>
          <table:table-cell office:value-type="string" table:style-name="ce5">
            <text:p>SS 179 Oria Valsolda CO</text:p>
          </table:table-cell>
          <table:table-cell table:style-name="ce10"/>
          <table:table-cell office:value-type="string" table:style-name="ce9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COMO SOT ORIA VALSOLDA</text:p>
          </table:table-cell>
          <table:table-cell office:value-type="string" table:style-name="ce5">
            <text:p>SS 179 Oria Valsolda CO</text:p>
          </table:table-cell>
          <table:table-cell table:style-name="ce10"/>
          <table:table-cell office:value-type="string" table:style-name="ce9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ALPENSA</text:p>
          </table:table-cell>
          <table:table-cell office:value-type="string" table:style-name="ce5">
            <text:p>aeroporto Malpensa Cargo City VARESE</text:p>
          </table:table-cell>
          <table:table-cell office:value-type="string" table:style-name="ce10">
            <text:p>III PIA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000" table:style-name="ce3">
            <text:p>20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ALPENSA</text:p>
          </table:table-cell>
          <table:table-cell office:value-type="string" table:style-name="ce5">
            <text:p>aeroporto Malpensa Cargo City VARESE</text:p>
          </table:table-cell>
          <table:table-cell office:value-type="string" table:style-name="ce10">
            <text:p>III PIAN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ANTOVA</text:p>
          </table:table-cell>
          <table:table-cell office:value-type="string" table:style-name="ce5">
            <text:p>Via C. Colombo, 17 MANTOVA</text:p>
          </table:table-cell>
          <table:table-cell office:value-type="string" table:style-name="ce3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700" table:style-name="ce3">
            <text:p>7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ANTOVA</text:p>
          </table:table-cell>
          <table:table-cell office:value-type="string" table:style-name="ce5">
            <text:p>Via C. Colombo, 17 MANTOVA</text:p>
          </table:table-cell>
          <table:table-cell office:value-type="string" table:style-name="ce3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1</text:p>
          </table:table-cell>
          <table:table-cell office:value-type="string" table:style-name="ce5">
            <text:p>Via Ceresio 12 MILANO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100" table:style-name="ce3">
            <text:p>11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1</text:p>
          </table:table-cell>
          <table:table-cell office:value-type="string" table:style-name="ce5">
            <text:p>Via Ceresio 12 MILANO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2</text:p>
          </table:table-cell>
          <table:table-cell office:value-type="string" table:style-name="ce5">
            <text:p>via valtellina 1 MILANO</text:p>
          </table:table-cell>
          <table:table-cell office:value-type="string" table:style-name="ce3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3500" table:style-name="ce3">
            <text:p>35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2</text:p>
          </table:table-cell>
          <table:table-cell office:value-type="string" table:style-name="ce5">
            <text:p>via valtellina 1 MILANO</text:p>
          </table:table-cell>
          <table:table-cell office:value-type="string" table:style-name="ce3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3</text:p>
          </table:table-cell>
          <table:table-cell office:value-type="string" table:style-name="ce5">
            <text:p>aeroporto Linate SEGRATE palazzina 37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00" table:style-name="ce3">
            <text:p>2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3</text:p>
          </table:table-cell>
          <table:table-cell office:value-type="string" table:style-name="ce5">
            <text:p>aeroporto Linate SEGRATE palazzina 37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3 PALAZZINA 37</text:p>
          </table:table-cell>
          <table:table-cell office:value-type="string" table:style-name="ce5">
            <text:p>aeroporto Linate SEGRATE palazzina 37</text:p>
          </table:table-cell>
          <table:table-cell office:value-type="string" table:style-name="ce10">
            <text:p>II PIA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600" table:style-name="ce3">
            <text:p>26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MILANO 3 SOT MELZO<text:s/></text:p>
          </table:table-cell>
          <table:table-cell office:value-type="string" table:style-name="ce5">
            <text:p>via Amerigo Vespucci 1 Melzo MI</text:p>
          </table:table-cell>
          <table:table-cell office:value-type="string" table:style-name="ce10">
            <text:p>II PIA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400" table:style-name="ce3">
            <text:p>4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PAVIA</text:p>
          </table:table-cell>
          <table:table-cell office:value-type="string" table:style-name="ce5">
            <text:p>via Veneroni 18 PAVIA</text:p>
          </table:table-cell>
          <table:table-cell office:value-type="string" table:style-name="ce10">
            <text:p>I PIANO e seminterrat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800" table:style-name="ce3">
            <text:p>8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PAVIA</text:p>
          </table:table-cell>
          <table:table-cell office:value-type="string" table:style-name="ce5">
            <text:p>via Veneroni 18 PAVIA</text:p>
          </table:table-cell>
          <table:table-cell office:value-type="string" table:style-name="ce10">
            <text:p>I PIANO e seminterrat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string" table:style-name="ce3">
            <text:p>zero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TIRANO</text:p>
          </table:table-cell>
          <table:table-cell office:value-type="string" table:style-name="ce5">
            <text:p>Piazza della Stazioni 22 TIRANO SO<text:s/></text:p>
          </table:table-cell>
          <table:table-cell office:value-type="string" table:style-name="ce10">
            <text:p>I PIANO e seminterrat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550" table:style-name="ce3">
            <text:p>5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TIRANO</text:p>
          </table:table-cell>
          <table:table-cell office:value-type="string" table:style-name="ce5">
            <text:p>Piazza della Stazioni 22 TIRANO SO<text:s/></text:p>
          </table:table-cell>
          <table:table-cell office:value-type="string" table:style-name="ce10">
            <text:p>I PIANO e seminterrat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TIRANO SOT DI SONDRIO<text:s/></text:p>
          </table:table-cell>
          <table:table-cell office:value-type="string" table:style-name="ce5">
            <text:p>piazzale Lambertenghi 3 SONDRIO<text:s/></text:p>
          </table:table-cell>
          <table:table-cell office:value-type="string" table:style-name="ce10">
            <text:p>III PIA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TIRANO SOT DI PASSO DEL FOSCAGNO</text:p>
          </table:table-cell>
          <table:table-cell office:value-type="string" table:style-name="ce5">
            <text:p>SS del Foscagno - Loc. Passo del Foscagno Livigno SO<text:s/>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TIRANO SOT DI VILLA CHIAVENNA</text:p>
          </table:table-cell>
          <table:table-cell office:value-type="string" table:style-name="ce5">
            <text:p>Via Internazionale per il Maloia Villa di Chivenna SO<text:s/>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VARESE</text:p>
          </table:table-cell>
          <table:table-cell office:value-type="string" table:style-name="ce5">
            <text:p>Via dell'Ippodromo, 9 VARESE</text:p>
          </table:table-cell>
          <table:table-cell office:value-type="string" table:style-name="ce10">
            <text:p>piano rialzato magazzi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700" table:style-name="ce3">
            <text:p>7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VARESE</text:p>
          </table:table-cell>
          <table:table-cell office:value-type="string" table:style-name="ce5">
            <text:p>Via dell'Ippodromo, 9 VARESE</text:p>
          </table:table-cell>
          <table:table-cell office:value-type="string" table:style-name="ce10">
            <text:p>piano rialzato magazzin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VARESE SOT GAGGIOLO</text:p>
          </table:table-cell>
          <table:table-cell office:value-type="string" table:style-name="ce5">
            <text:p>Piazza Dogana Cantello VA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500" table:style-name="ce3">
            <text:p>5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VARESE SOT GAGGIOLO</text:p>
          </table:table-cell>
          <table:table-cell office:value-type="string" table:style-name="ce5">
            <text:p>Piazza Dogana Cantello VA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VARESE SOT LUINO<text:s/></text:p>
          </table:table-cell>
          <table:table-cell office:value-type="string" table:style-name="ce5">
            <text:p>Viale Amendola 5 LUINO VA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VARESE SOT PONTE TRESA</text:p>
          </table:table-cell>
          <table:table-cell office:value-type="string" table:style-name="ce5">
            <text:p>Via Valico, 31 PONTE TRESA va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50" table:style-name="ce3">
            <text:p>15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UD VARESE SOT PONTE TRESA</text:p>
          </table:table-cell>
          <table:table-cell office:value-type="string" table:style-name="ce5">
            <text:p>Via Valico, 31 PONTE TRESA va</text:p>
          </table:table-cell>
          <table:table-cell office:value-type="string" table:style-name="ce10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LOMBARDIA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.M. GENOVA<text:s text:c="2"/></text:p>
          </table:table-cell>
          <table:table-cell office:value-type="string" table:style-name="ce5">
            <text:p>Via Antonio Cecchi, 15 - 16129<text:s text:c="2"/></text:p>
          </table:table-cell>
          <table:table-cell office:value-type="string" table:style-name="ce12">
            <text:p><text:s/>2° PIANO ASCENSORE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220" table:style-name="ce12">
            <text:p>1220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 table:style-name="ce11"/>
        </table:table-row>
        <table:table-row table:style-name="ro2">
          <table:table-cell office:value-type="string" table:style-name="ce12">
            <text:p>U.M. GENOVA<text:s text:c="4"/></text:p>
          </table:table-cell>
          <table:table-cell office:value-type="string" table:style-name="ce5">
            <text:p>Via Antonio Cecchi, 15 - 16130</text:p>
          </table:table-cell>
          <table:table-cell office:value-type="string" table:style-name="ce12">
            <text:p>2° PIANO ASCENSORE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60" table:style-name="ce12">
            <text:p>60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.M. IMPERIA<text:s/></text:p>
          </table:table-cell>
          <table:table-cell office:value-type="string" table:style-name="ce5">
            <text:p>Via Giovanni Strato, 2 - 18100 -</text:p>
          </table:table-cell>
          <table:table-cell office:value-type="string" table:style-name="ce12">
            <text:p><text:s/>2° PIANO ASCENSORE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00" table:style-name="ce12">
            <text:p>200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.M. IMPERIA<text:s/></text:p>
          </table:table-cell>
          <table:table-cell office:value-type="string" table:style-name="ce5">
            <text:p>Via Giovanni Strato, 2 - 18100 -</text:p>
          </table:table-cell>
          <table:table-cell office:value-type="string" table:style-name="ce12">
            <text:p>2° PIANO ASCENSORE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U.M. LA SPEZIA<text:s/></text:p>
          </table:table-cell>
          <table:table-cell office:value-type="string" table:style-name="ce5">
            <text:p>Piazza Europa,11 - 19124</text:p>
          </table:table-cell>
          <table:table-cell office:value-type="string" table:style-name="ce12">
            <text:p><text:s/>6° PIANO ASCENSORE (Dal 2017 4° PIANO ASCENSORE)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60" table:style-name="ce12">
            <text:p>260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2">
            <text:p>U.M. LA SPEZIA<text:s/></text:p>
          </table:table-cell>
          <table:table-cell office:value-type="string" table:style-name="ce5">
            <text:p>Piazza Europa,11 - 19124</text:p>
          </table:table-cell>
          <table:table-cell office:value-type="string" table:style-name="ce12">
            <text:p><text:s/>6° PIANO ASCENSORE (Dal 2017 4° PIANO ASCENSORE)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2">
            <text:p>U.M. SAVONA<text:s/></text:p>
          </table:table-cell>
          <table:table-cell office:value-type="string" table:style-name="ce5">
            <text:p>Piazza Aurelio Saffi, 1 - 17100</text:p>
          </table:table-cell>
          <table:table-cell office:value-type="string" table:style-name="ce12">
            <text:p><text:s/>3° PIANO ASCENSORE PRINCIPALE - 4° PIANO ASCENSORE SERVIZI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320" table:style-name="ce12">
            <text:p>320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2">
            <text:p>U.M. SAVONA<text:s/></text:p>
          </table:table-cell>
          <table:table-cell office:value-type="string" table:style-name="ce5">
            <text:p>Piazza Aurelio Saffi, 1 - 17100</text:p>
          </table:table-cell>
          <table:table-cell office:value-type="string" table:style-name="ce12">
            <text:p><text:s/>3° PIANO ASCENSORE PRINCIPALE - 4° PIANO ASCENSORE SERVIZI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LIGUR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fficio dei Monopoli per la Lombardia - Milano<text:s/></text:p>
          </table:table-cell>
          <table:table-cell office:value-type="string" table:style-name="ce5">
            <text:p>Via San Marco 32</text:p>
          </table:table-cell>
          <table:table-cell office:value-type="string" table:style-name="ce12">
            <text:p>MAGAZZI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fficio dei Monopoli per la Lombardia - Milano<text:s/></text:p>
          </table:table-cell>
          <table:table-cell office:value-type="string" table:style-name="ce5">
            <text:p>Via San Marco 32</text:p>
          </table:table-cell>
          <table:table-cell office:value-type="string" table:style-name="ce12">
            <text:p>MAGAZZI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900" table:style-name="ce12">
            <text:p>90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OT di Bergamo -<text:s/></text:p>
          </table:table-cell>
          <table:table-cell office:value-type="string" table:style-name="ce5">
            <text:p>Via Scotti 14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OT di Bergamo -<text:s/></text:p>
          </table:table-cell>
          <table:table-cell office:value-type="string" table:style-name="ce5">
            <text:p>Via Scotti 14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600" table:style-name="ce12">
            <text:p>60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Sondrio -<text:s/></text:p>
          </table:table-cell>
          <table:table-cell office:value-type="string" table:style-name="ce5">
            <text:p>Piazzale Lambertenghi 4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Sondrio -<text:s/></text:p>
          </table:table-cell>
          <table:table-cell office:value-type="string" table:style-name="ce5">
            <text:p>Piazzale Lambertenghi 4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400" table:style-name="ce12">
            <text:p>40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OT di Brescia -<text:s/></text:p>
          </table:table-cell>
          <table:table-cell office:value-type="string" table:style-name="ce5">
            <text:p>via Solferino 36<text:s/></text:p>
          </table:table-cell>
          <table:table-cell office:value-type="string" table:style-name="ce12">
            <text:p>MAGAZZI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OT di Brescia -<text:s/></text:p>
          </table:table-cell>
          <table:table-cell office:value-type="string" table:style-name="ce5">
            <text:p>via Solferino 36<text:s/></text:p>
          </table:table-cell>
          <table:table-cell office:value-type="string" table:style-name="ce12">
            <text:p>MAGAZZI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600" table:style-name="ce12">
            <text:p>60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Cremona -<text:s/></text:p>
          </table:table-cell>
          <table:table-cell office:value-type="string" table:style-name="ce5">
            <text:p>Corso V. Emanuele II, n. 21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Cremona -<text:s/></text:p>
          </table:table-cell>
          <table:table-cell office:value-type="string" table:style-name="ce5">
            <text:p>Corso V. Emanuele II, n. 21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395" table:style-name="ce12">
            <text:p>395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Mantova -<text:s/></text:p>
          </table:table-cell>
          <table:table-cell office:value-type="string" table:style-name="ce5">
            <text:p>Via Pomponazzo 27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Mantova -<text:s/></text:p>
          </table:table-cell>
          <table:table-cell office:value-type="string" table:style-name="ce5">
            <text:p>Via Pomponazzo 27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OT di Varese -<text:s text:c="2"/></text:p>
          </table:table-cell>
          <table:table-cell office:value-type="string" table:style-name="ce5">
            <text:p>Via Frattini 1</text:p>
          </table:table-cell>
          <table:table-cell office:value-type="string" table:style-name="ce12">
            <text:p>MAGAZZI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OT di Varese -<text:s text:c="2"/></text:p>
          </table:table-cell>
          <table:table-cell office:value-type="string" table:style-name="ce5">
            <text:p>Via Frattini 1</text:p>
          </table:table-cell>
          <table:table-cell office:value-type="string" table:style-name="ce12">
            <text:p>MAGAZZI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500" table:style-name="ce12">
            <text:p>50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Como -<text:s/></text:p>
          </table:table-cell>
          <table:table-cell office:value-type="string" table:style-name="ce5">
            <text:p>Piazzale Commerciale Ponte Chiasso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SD di Como -<text:s/></text:p>
          </table:table-cell>
          <table:table-cell office:value-type="string" table:style-name="ce5">
            <text:p>Piazzale Commerciale Ponte Chiasso</text:p>
          </table:table-cell>
          <table:table-cell office:value-type="string" table:style-name="ce12">
            <text:p>PIANO UFFICI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400" table:style-name="ce12">
            <text:p>400</text:p>
          </table:table-cell>
          <table:table-cell office:value-type="string" table:style-name="ce5">
            <text:p>LOMBARDI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Località Autoporto, 15 - Pollein (AO)</text:p>
          </table:table-cell>
          <table:table-cell office:value-type="string" table:style-name="ce5">
            <text:p>Località Autoporto, 15 - Pollein (AO)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350" table:style-name="ce12">
            <text:p>350</text:p>
          </table:table-cell>
          <table:table-cell office:value-type="string" table:style-name="ce5">
            <text:p>VALLE D'AOST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Località Autoporto, 15 - Pollein (AO)</text:p>
          </table:table-cell>
          <table:table-cell office:value-type="string" table:style-name="ce5">
            <text:p>Località Autoporto, 15 - Pollein (AO)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VALLE D'AOSTA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Cuneo</text:p>
          </table:table-cell>
          <table:table-cell office:value-type="string" table:style-name="ce5">
            <text:p>Via San Giovanni Bosco, 13/B -<text:s/></text:p>
          </table:table-cell>
          <table:table-cell office:value-type="string" table:style-name="ce12">
            <text:p>1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300" table:style-name="ce12">
            <text:p>30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<text:s/>Cuneo</text:p>
          </table:table-cell>
          <table:table-cell office:value-type="string" table:style-name="ce5">
            <text:p>Via San Giovanni Bosco, 13/B -<text:s/></text:p>
          </table:table-cell>
          <table:table-cell office:value-type="string" table:style-name="ce12">
            <text:p>11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Alessandria</text:p>
          </table:table-cell>
          <table:table-cell office:value-type="string" table:style-name="ce5">
            <text:p><text:s/>Via Urbano Rattazzi, 35 -</text:p>
          </table:table-cell>
          <table:table-cell office:value-type="string" table:style-name="ce12">
            <text:p>PIANO RIALZAT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380" table:style-name="ce12">
            <text:p>138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Alessandria</text:p>
          </table:table-cell>
          <table:table-cell office:value-type="string" table:style-name="ce5">
            <text:p><text:s/>Via Urbano Rattazzi, 35 -</text:p>
          </table:table-cell>
          <table:table-cell office:value-type="string" table:style-name="ce12">
            <text:p>PIANO RIALZAT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70" table:style-name="ce12">
            <text:p>7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<text:s/>Asti</text:p>
          </table:table-cell>
          <table:table-cell office:value-type="string" table:style-name="ce5">
            <text:p>Via Carlo Gancia 47 -</text:p>
          </table:table-cell>
          <table:table-cell office:value-type="string" table:style-name="ce12">
            <text:p>PIANO RIALZAT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400" table:style-name="ce12">
            <text:p>40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- Asti</text:p>
          </table:table-cell>
          <table:table-cell office:value-type="string" table:style-name="ce5">
            <text:p>Via Carlo Gancia 47 -</text:p>
          </table:table-cell>
          <table:table-cell office:value-type="string" table:style-name="ce12">
            <text:p>PIANO RIALZAT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<text:s/>- Vercelli</text:p>
          </table:table-cell>
          <table:table-cell office:value-type="string" table:style-name="ce5">
            <text:p>Piazza Mazzini 8</text:p>
          </table:table-cell>
          <table:table-cell office:value-type="string" table:style-name="ce12">
            <text:p>2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620" table:style-name="ce12">
            <text:p>62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<text:s/>- Vercelli</text:p>
          </table:table-cell>
          <table:table-cell office:value-type="string" table:style-name="ce5">
            <text:p>Piazza Mazzini 8</text:p>
          </table:table-cell>
          <table:table-cell office:value-type="string" table:style-name="ce12">
            <text:p>2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- Torino</text:p>
          </table:table-cell>
          <table:table-cell office:value-type="string" table:style-name="ce5">
            <text:p><text:s/>Via Governolo 8/C<text:s/>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800" table:style-name="ce12">
            <text:p>80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<text:s/>- Torino</text:p>
          </table:table-cell>
          <table:table-cell office:value-type="string" table:style-name="ce5">
            <text:p><text:s/>Via Governolo 8/C<text:s/>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- Torino</text:p>
          </table:table-cell>
          <table:table-cell office:value-type="string" table:style-name="ce5">
            <text:p><text:s/>Corso Sebastopoli 3<text:s/></text:p>
          </table:table-cell>
          <table:table-cell office:value-type="string" table:style-name="ce12">
            <text:p>PIANO RIALZAT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800" table:style-name="ce12">
            <text:p>80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UDM per il Piemonte e la Valle D'aosta - - Torino</text:p>
          </table:table-cell>
          <table:table-cell office:value-type="string" table:style-name="ce5">
            <text:p><text:s/>Corso Sebastopoli 3<text:s/></text:p>
          </table:table-cell>
          <table:table-cell office:value-type="string" table:style-name="ce12">
            <text:p>PIANO RIALZAT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PIEMONTE MONOPOLI</text:p>
          </table:table-cell>
          <table:table-cell table:style-name="ce16"/>
          <table:table-cell table:number-columns-repeated="16376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10"/>
          <table:table-cell table:style-name="ce17"/>
          <table:table-cell table:style-name="ce5"/>
          <table:table-cell table:style-name="ce16"/>
          <table:table-cell table:number-columns-repeated="16376"/>
        </table:table-row>
        <table:table-row table:number-rows-repeated="2" table:style-name="ro2">
          <table:table-cell table:number-columns-repeated="2" table:style-name="ce5"/>
          <table:table-cell table:number-columns-repeated="4" table:style-name="ce10"/>
          <table:table-cell table:style-name="ce5"/>
          <table:table-cell table:style-name="ce16"/>
          <table:table-cell table:number-columns-repeated="16376"/>
        </table:table-row>
        <table:table-row table:number-rows-repeated="132" table:style-name="ro2">
          <table:table-cell table:number-columns-repeated="7"/>
          <table:table-cell table:style-name="ce16"/>
          <table:table-cell table:number-columns-repeated="16376"/>
        </table:table-row>
        <table:table-row table:number-rows-repeated="1048268" table:style-name="ro2">
          <table:table-cell table:number-columns-repeated="16384"/>
        </table:table-row>
      </table:table>
      <table:table table:name="LOTTO2" table:style-name="ta2" table:print-ranges="LOTTO2.A1:LOTTO2.G98">
        <table:table-column table:style-name="co11" table:default-cell-style-name="ce37"/>
        <table:table-column table:style-name="co12" table:default-cell-style-name="ce37"/>
        <table:table-column table:style-name="co13" table:default-cell-style-name="ce38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7"/>
        <table:table-column table:style-name="co8" table:default-cell-style-name="ce38"/>
        <table:table-column table:style-name="co9" table:default-cell-style-name="ce38"/>
        <table:table-column table:style-name="co10" table:number-columns-repeated="16375" table:default-cell-style-name="ce38"/>
        <table:table-row table:style-name="ro7">
          <table:table-cell office:value-type="string" table:style-name="ce33">
            <text:p>LOCALITA' DI CONSEGNA (ufficio e indirizzo)<text:s/></text:p>
          </table:table-cell>
          <table:table-cell office:value-type="string" table:style-name="ce34">
            <text:p>INDIRIZZO DI CONSEGNA<text:s/></text:p>
          </table:table-cell>
          <table:table-cell office:value-type="string" table:style-name="ce35">
            <text:p>LUOGO DI CONSEGNA (magazzino e/o al piano)<text:s/></text:p>
          </table:table-cell>
          <table:table-cell office:value-type="string" table:style-name="ce34">
            <text:p>CATEGORIA A3/A4</text:p>
          </table:table-cell>
          <table:table-cell office:value-type="string" table:style-name="ce34">
            <text:p>RICICLATA / <text:s/>NON RICICLATA<text:s/></text:p>
          </table:table-cell>
          <table:table-cell office:value-type="string" table:style-name="ce34">
            <text:p>RISME</text:p>
          </table:table-cell>
          <table:table-cell office:value-type="string" table:style-name="ce34">
            <text:p>DIREZIONE REGIONALE/ INTERREGIONALE/ INTERPROVINCIALE</text:p>
          </table:table-cell>
          <table:table-cell table:number-columns-repeated="16377" table:style-name="ce36"/>
        </table:table-row>
        <table:table-row table:style-name="ro8">
          <table:table-cell office:value-type="string" table:style-name="ce37">
            <text:p>UD BOLZANO<text:s/></text:p>
          </table:table-cell>
          <table:table-cell office:value-type="string" table:style-name="ce37">
            <text:p>Via Galilei 4/B BOLZANO</text:p>
          </table:table-cell>
          <table:table-cell office:value-type="string" table:style-name="ce38">
            <text:p>II PIANO<text:s/></text:p>
          </table:table-cell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000" table:style-name="ce39">
            <text:p>2000</text:p>
          </table:table-cell>
          <table:table-cell office:value-type="string" table:style-name="ce37">
            <text:p>BOLZANO E TRENTO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7">
            <text:p>DIREZIONE INTERPROVINCIALE SEDE DI BOLZANO <text:s/>(distretto)</text:p>
          </table:table-cell>
          <table:table-cell office:value-type="string" table:style-name="ce37">
            <text:p>Via Galilei 4/B BOLZANO</text:p>
          </table:table-cell>
          <table:table-cell office:value-type="string" table:style-name="ce38">
            <text:p>III PIANO<text:s/></text:p>
          </table:table-cell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850" table:style-name="ce39">
            <text:p>850</text:p>
          </table:table-cell>
          <table:table-cell office:value-type="string" table:style-name="ce37">
            <text:p>BOLZANO E TRENTO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37">
            <text:p>UD TRENTO<text:s/></text:p>
          </table:table-cell>
          <table:table-cell office:value-type="string" table:style-name="ce37">
            <text:p>Via Vannetti ,13 TRENTO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40" table:style-name="ce39">
            <text:p>40</text:p>
          </table:table-cell>
          <table:table-cell office:value-type="string" table:style-name="ce37">
            <text:p>BOLZANO E TRENTO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37">
            <text:p>DIREZIONE INTERPROVINCIALE SEDE DI TRENTO (distretto)</text:p>
          </table:table-cell>
          <table:table-cell office:value-type="string" table:style-name="ce37">
            <text:p>Via Vannetti ,13 TRENTO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0" table:style-name="ce39">
            <text:p>20</text:p>
          </table:table-cell>
          <table:table-cell office:value-type="string" table:style-name="ce37">
            <text:p>BOLZANO E TRENTO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7">
            <text:p>UD TRENTO<text:s/></text:p>
          </table:table-cell>
          <table:table-cell office:value-type="string" table:style-name="ce37">
            <text:p>Via Vannetti ,13 TRENT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200" table:style-name="ce39">
            <text:p>1200</text:p>
          </table:table-cell>
          <table:table-cell office:value-type="string" table:style-name="ce37">
            <text:p>BOLZANO E TRENTO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7">
            <text:p>DIREZIONE INTERPROVINCIALE SEDE DI TRENTO<text:s/></text:p>
          </table:table-cell>
          <table:table-cell office:value-type="string" table:style-name="ce37">
            <text:p>via Vannetti ,13 TRENT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60" table:style-name="ce39">
            <text:p>160</text:p>
          </table:table-cell>
          <table:table-cell office:value-type="string" table:style-name="ce37">
            <text:p>BOLZANO E TRENTO</text:p>
          </table:table-cell>
          <table:table-cell table:number-columns-repeated="16377" table:style-name="ce38"/>
        </table:table-row>
        <table:table-row table:style-name="ro13">
          <table:table-cell office:value-type="string" table:style-name="ce37">
            <text:p>DISTRETTO VENEZIA</text:p>
          </table:table-cell>
          <table:table-cell office:value-type="string" table:style-name="ce37">
            <text:p>via Rampa cavalcavia 16-18 MESTRE V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40" table:style-name="ce39">
            <text:p>4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0">
          <table:table-cell office:value-type="string" table:style-name="ce37">
            <text:p>DISTRETTO VENEZIA</text:p>
          </table:table-cell>
          <table:table-cell office:value-type="string" table:style-name="ce37">
            <text:p>via Rampa cavalcavia 16-18 MESTRE V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800" table:style-name="ce39">
            <text:p>1800</text:p>
          </table:table-cell>
          <table:table-cell office:value-type="string" table:style-name="ce37">
            <text:p>VENETO, FRIULI VENEZIA GIULIA</text:p>
          </table:table-cell>
          <table:table-cell table:style-name="ce41"/>
          <table:table-cell table:number-columns-repeated="2" table:style-name="ce40"/>
          <table:table-cell table:number-columns-repeated="16374"/>
        </table:table-row>
        <table:table-row table:style-name="ro14">
          <table:table-cell office:value-type="string" table:style-name="ce37">
            <text:p>DISTRETTO VENEZIA</text:p>
          </table:table-cell>
          <table:table-cell office:value-type="string" table:style-name="ce37">
            <text:p>via Rampa cavalcavia 16-18 MESTRE VE</text:p>
          </table:table-cell>
          <table:table-cell office:value-type="string" table:style-name="ce38">
            <text:p>PIANO TERRA</text:p>
          </table:table-cell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30" table:style-name="ce39">
            <text:p>30</text:p>
          </table:table-cell>
          <table:table-cell office:value-type="string" table:style-name="ce37">
            <text:p>VENETO, FRIULI VENEZIA GIULIA</text:p>
          </table:table-cell>
          <table:table-cell table:style-name="ce41"/>
          <table:table-cell table:number-columns-repeated="2" table:style-name="ce40"/>
          <table:table-cell table:number-columns-repeated="16374"/>
        </table:table-row>
        <table:table-row table:style-name="ro8">
          <table:table-cell office:value-type="string" table:style-name="ce37">
            <text:p>LABORATORIO VENEZIA</text:p>
          </table:table-cell>
          <table:table-cell office:value-type="string" table:style-name="ce37">
            <text:p>Via dell'elettricità 19 MARGHERA V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text:s/></text:p>
          </table:table-cell>
          <table:table-cell office:value-type="float" office:value="400" table:style-name="ce39">
            <text:p>400</text:p>
          </table:table-cell>
          <table:table-cell office:value-type="string" table:style-name="ce37">
            <text:p>VENETO, FRIULI VENEZIA GIULIA</text:p>
          </table:table-cell>
          <table:table-cell table:style-name="ce41"/>
          <table:table-cell table:number-columns-repeated="2" table:style-name="ce40"/>
          <table:table-cell table:number-columns-repeated="16374"/>
        </table:table-row>
        <table:table-row table:style-name="ro15">
          <table:table-cell office:value-type="string" table:style-name="ce37">
            <text:p>LABORATORIO VERONA</text:p>
          </table:table-cell>
          <table:table-cell office:value-type="string" table:style-name="ce37">
            <text:p>via Sommacampagna 61 VERONA</text:p>
          </table:table-cell>
          <table:table-cell office:value-type="string" table:style-name="ce38">
            <text:p>VI PIANO<text:s/></text:p>
          </table:table-cell>
          <table:table-cell office:value-type="string" table:style-name="ce39">
            <text:p>A3</text:p>
          </table:table-cell>
          <table:table-cell office:value-type="string" table:style-name="ce39">
            <text:p>RICICLATA<text:s/>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8">
          <table:table-cell office:value-type="string" table:style-name="ce37">
            <text:p>LABORATORIO VERONA</text:p>
          </table:table-cell>
          <table:table-cell office:value-type="string" table:style-name="ce37">
            <text:p>via Sommacampagna 61 VERONA</text:p>
          </table:table-cell>
          <table:table-cell office:value-type="string" table:style-name="ce38">
            <text:p>VI PIANO<text:s/></text:p>
          </table:table-cell>
          <table:table-cell office:value-type="string" table:style-name="ce39">
            <text:p>A4</text:p>
          </table:table-cell>
          <table:table-cell office:value-type="string" table:style-name="ce39">
            <text:p>RICICLATA<text:s/></text:p>
          </table:table-cell>
          <table:table-cell office:value-type="float" office:value="400" table:style-name="ce39">
            <text:p>40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6">
          <table:table-cell office:value-type="string" table:style-name="ce37">
            <text:p>UD VENEZIA</text:p>
          </table:table-cell>
          <table:table-cell office:value-type="string" table:style-name="ce37">
            <text:p>Via Banchina dell'azoto 15-1 MARGHERA V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175" table:style-name="ce39">
            <text:p>175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7">
          <table:table-cell office:value-type="string" table:style-name="ce37">
            <text:p>UD VENEZIA - SOT DI CHIOGGIA</text:p>
          </table:table-cell>
          <table:table-cell office:value-type="string" table:style-name="ce37">
            <text:p>Via Maestri del Lavoro (palazzina Est) località Val da Rio CHIOGGIA V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8">
          <table:table-cell office:value-type="string" table:style-name="ce37">
            <text:p>UD VENEZIA - SOT MARITTIMA</text:p>
          </table:table-cell>
          <table:table-cell office:value-type="string" table:style-name="ce37">
            <text:p>Fabbricato 255 Loc. Marittima Tronchetto VENEZIA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9">
          <table:table-cell office:value-type="string" table:style-name="ce37">
            <text:p>UD VENEZIA - SOT INTERPORTO</text:p>
          </table:table-cell>
          <table:table-cell office:value-type="string" table:style-name="ce37">
            <text:p>Via dell'elettricità 19 MARGHERA V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9">
          <table:table-cell office:value-type="string" table:style-name="ce37">
            <text:p>UD VENEZIA - SOT PORTOGRUARO</text:p>
          </table:table-cell>
          <table:table-cell office:value-type="string" table:style-name="ce37">
            <text:p>Via Tangenziale Enrico Mattei 14D Fraz. Summaga PORTOGRUARO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6">
          <table:table-cell office:value-type="string" table:style-name="ce37">
            <text:p>UD VENEZIA - SOT TESSERA</text:p>
          </table:table-cell>
          <table:table-cell office:value-type="string" table:style-name="ce37">
            <text:p>via Broglio 80 TESSERA V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20">
          <table:table-cell office:value-type="string" table:style-name="ce37">
            <text:p>UD VICENZA</text:p>
          </table:table-cell>
          <table:table-cell office:value-type="string" table:style-name="ce37">
            <text:p>Via delle Fornaci 11 VICENZA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2">
          <table:table-cell office:value-type="string" table:style-name="ce37">
            <text:p>UD TREVISO</text:p>
          </table:table-cell>
          <table:table-cell office:value-type="string" table:style-name="ce37">
            <text:p>Via Santa Barbara, 7 TREVISO<text:s/>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21">
          <table:table-cell office:value-type="string" table:style-name="ce37">
            <text:p>UD TREVISO SEDE DISTACCATA</text:p>
          </table:table-cell>
          <table:table-cell office:value-type="string" table:style-name="ce37">
            <text:p>Viale Serenessima 10 TRVISO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0" table:style-name="ce39">
            <text:p>2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22">
          <table:table-cell office:value-type="string" table:style-name="ce37">
            <text:p>UD TREVISO - SOT SEDICO<text:s/></text:p>
          </table:table-cell>
          <table:table-cell office:value-type="string" table:style-name="ce37">
            <text:p>Via Cavalieri di Vittorio Veneto, 27 SEDICO BL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3">
          <table:table-cell office:value-type="string" table:style-name="ce37">
            <text:p>UD PADOVA</text:p>
          </table:table-cell>
          <table:table-cell office:value-type="string" table:style-name="ce37">
            <text:p>Corso Stati Uniti, 16 PADOVA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15">
          <table:table-cell office:value-type="string" table:style-name="ce37">
            <text:p>UD VERONA</text:p>
          </table:table-cell>
          <table:table-cell office:value-type="string" table:style-name="ce37">
            <text:p>via Sommacampagna 61 VERONA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60" table:style-name="ce39">
            <text:p>60</text:p>
          </table:table-cell>
          <table:table-cell office:value-type="string" table:style-name="ce37">
            <text:p>VENETO, FRIULI VENEZIA GIULIA</text:p>
          </table:table-cell>
          <table:table-cell table:number-columns-repeated="3" table:style-name="ce40"/>
          <table:table-cell table:number-columns-repeated="16374"/>
        </table:table-row>
        <table:table-row table:style-name="ro22">
          <table:table-cell office:value-type="string" table:style-name="ce37">
            <text:p>UD VERONA - SOT MAGAZZINI GENERALI VERONA</text:p>
          </table:table-cell>
          <table:table-cell office:value-type="string" table:style-name="ce37">
            <text:p>via Sommacampagna 61 VERONA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 table:style-name="ce38"/>
        </table:table-row>
        <table:table-row table:style-name="ro23">
          <table:table-cell office:value-type="string" table:style-name="ce37">
            <text:p>UD VERONA - SOT AEROPORTO CATULLO</text:p>
          </table:table-cell>
          <table:table-cell office:value-type="string" table:style-name="ce37">
            <text:p>Via Bembo - Sommacampagna Palazzo Verona Cargo<text:s/>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 table:style-name="ce38"/>
        </table:table-row>
        <table:table-row table:style-name="ro24">
          <table:table-cell office:value-type="string" table:style-name="ce37">
            <text:p>UD GORIZIA</text:p>
          </table:table-cell>
          <table:table-cell office:value-type="string" table:style-name="ce37">
            <text:p>via Trieste 301 <text:s/>GORIZIA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 table:style-name="ce38"/>
        </table:table-row>
        <table:table-row table:style-name="ro18">
          <table:table-cell office:value-type="string" table:style-name="ce37">
            <text:p>UD UDINE</text:p>
          </table:table-cell>
          <table:table-cell office:value-type="string" table:style-name="ce37">
            <text:p>Via Gorghi 18 UDIN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60" table:style-name="ce39">
            <text:p>6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 table:style-name="ce38"/>
        </table:table-row>
        <table:table-row table:style-name="ro18">
          <table:table-cell office:value-type="string" table:style-name="ce37">
            <text:p>UD UDINE - SOT ZAU UDINE</text:p>
          </table:table-cell>
          <table:table-cell office:value-type="string" table:style-name="ce37">
            <text:p>Piazzale dell'agricoltura, 16 UDIN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0" table:style-name="ce39">
            <text:p>2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 table:style-name="ce38"/>
        </table:table-row>
        <table:table-row table:style-name="ro25">
          <table:table-cell office:value-type="string" table:style-name="ce37">
            <text:p>UD UDINE - SOT PONTEBBA</text:p>
          </table:table-cell>
          <table:table-cell office:value-type="string" table:style-name="ce37">
            <text:p>Frazione Laglesie San Leopoldo PONTEBBA UD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0" table:style-name="ce39">
            <text:p>2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 table:style-name="ce38"/>
        </table:table-row>
        <table:table-row table:style-name="ro26">
          <table:table-cell office:value-type="string" table:style-name="ce37">
            <text:p>UD UDINE - SOT PORTO NOGARO</text:p>
          </table:table-cell>
          <table:table-cell office:value-type="string" table:style-name="ce37">
            <text:p>Piazzale margreth SAN GIORGIO DI NOGARO UD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0" table:style-name="ce39">
            <text:p>2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 table:style-name="ce38"/>
        </table:table-row>
        <table:table-row table:style-name="ro19">
          <table:table-cell office:value-type="string" table:style-name="ce37">
            <text:p>UD PORDENONE</text:p>
          </table:table-cell>
          <table:table-cell office:value-type="string" table:style-name="ce37">
            <text:p>via Interporto centor ingrosso 182 PORDENON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2">
          <table:table-cell office:value-type="string" table:style-name="ce37">
            <text:p>UD VENEZIA</text:p>
          </table:table-cell>
          <table:table-cell office:value-type="string" table:style-name="ce37">
            <text:p>Via Banchina dell'azoto 15-1 MARGHERA V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3250" table:style-name="ce39">
            <text:p>32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18">
          <table:table-cell office:value-type="string" table:style-name="ce37">
            <text:p>UD VENEZIA - SOT CHIOGGIA</text:p>
          </table:table-cell>
          <table:table-cell office:value-type="string" table:style-name="ce37">
            <text:p>Via Maestri del Lavoro (palazzina Est) località Val da Rio CHIOGGIA V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400" table:style-name="ce39">
            <text:p>4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NEZIA - SOT MARITTIMA</text:p>
          </table:table-cell>
          <table:table-cell office:value-type="string" table:style-name="ce37">
            <text:p>Fabbricato 255 Loc. Marittima Tronchetto VENEZIA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450" table:style-name="ce39">
            <text:p>4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NEZIA - SOT INTERPORTO</text:p>
          </table:table-cell>
          <table:table-cell office:value-type="string" table:style-name="ce37">
            <text:p>Via dell'elettricità 19 MARGHERA V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400" table:style-name="ce39">
            <text:p>4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NEZIA - SOT PORTOGRUARO</text:p>
          </table:table-cell>
          <table:table-cell office:value-type="string" table:style-name="ce37">
            <text:p>Via Tangenziale Enrico Mattei 14D Fraz. Summaga PORTOGRUAR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400" table:style-name="ce39">
            <text:p>4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NEZIA - SOT TESSERA</text:p>
          </table:table-cell>
          <table:table-cell office:value-type="string" table:style-name="ce37">
            <text:p>via Broglio 80 TESSERA V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600" table:style-name="ce39">
            <text:p>16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ICENZA</text:p>
          </table:table-cell>
          <table:table-cell office:value-type="string" table:style-name="ce37">
            <text:p>Via delle Fornaci 11 VICENZA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000" table:style-name="ce39">
            <text:p>20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ICENZA</text:p>
          </table:table-cell>
          <table:table-cell office:value-type="string" table:style-name="ce37">
            <text:p>Via delle Fornaci 11 VICENZA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40" table:style-name="ce39">
            <text:p>4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EVISO</text:p>
          </table:table-cell>
          <table:table-cell office:value-type="string" table:style-name="ce37">
            <text:p>Via Santa Barbara, 7 TREVISO<text:s/>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600" table:style-name="ce39">
            <text:p>6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EVISO SEDE DISTACCATA</text:p>
          </table:table-cell>
          <table:table-cell office:value-type="string" table:style-name="ce37">
            <text:p>Viale Serenessima 10 TRVIS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000" table:style-name="ce39">
            <text:p>10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EVISO - SOT SEDICO<text:s/></text:p>
          </table:table-cell>
          <table:table-cell office:value-type="string" table:style-name="ce37">
            <text:p>Via Cavalieri di Vittorio Veneto, 27 SEDICO BL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300" table:style-name="ce39">
            <text:p>3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PADOVA</text:p>
          </table:table-cell>
          <table:table-cell office:value-type="string" table:style-name="ce37">
            <text:p>Corso Stati Uniti, 16 PADOVA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400" table:style-name="ce39">
            <text:p>24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PADOVA - SOT ROVIGO</text:p>
          </table:table-cell>
          <table:table-cell office:value-type="string" table:style-name="ce37">
            <text:p>Via delle Industrie Porto interno ROVIGO FRAZIONE BORSEA R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300" table:style-name="ce39">
            <text:p>3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RONA - SOT VERONA</text:p>
          </table:table-cell>
          <table:table-cell office:value-type="string" table:style-name="ce37">
            <text:p>via Sommacampagna 61 VERONA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900" table:style-name="ce39">
            <text:p>29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RONA - SOT MAGAZZINI GENERALI VERONA</text:p>
          </table:table-cell>
          <table:table-cell table:style-name="ce37"/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50" table:style-name="ce39">
            <text:p>2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RONA - SOT AEROPORTO CATULLO</text:p>
          </table:table-cell>
          <table:table-cell office:value-type="string" table:style-name="ce37">
            <text:p>Via Bembo - Sommacampagna Palazzo Verona Cargo<text:s/>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50" table:style-name="ce39">
            <text:p>2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DISTRETTO TRIESTE</text:p>
          </table:table-cell>
          <table:table-cell office:value-type="string" table:style-name="ce37">
            <text:p>Largo Panfili 1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200" table:style-name="ce39">
            <text:p>12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DISTRETTO TRIESTE</text:p>
          </table:table-cell>
          <table:table-cell office:value-type="string" table:style-name="ce37">
            <text:p>Largo Panfili 1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300" table:style-name="ce39">
            <text:p>3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</text:p>
          </table:table-cell>
          <table:table-cell office:value-type="string" table:style-name="ce37">
            <text:p>Largo Panfili 1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470" table:style-name="ce39">
            <text:p>47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</text:p>
          </table:table-cell>
          <table:table-cell office:value-type="string" table:style-name="ce37">
            <text:p>Largo Panfili 1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180" table:style-name="ce39">
            <text:p>18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FERNETTI - SOT FERNETTI</text:p>
          </table:table-cell>
          <table:table-cell table:style-name="ce37"/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800" table:style-name="ce39">
            <text:p>8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FERNETTI - SOT FERNETTI AUTOPORTO</text:p>
          </table:table-cell>
          <table:table-cell office:value-type="string" table:style-name="ce37">
            <text:p>Fernetti Autoporto Monrupino TS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200" table:style-name="ce39">
            <text:p>2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 - SOT PUNTO FRANCO NUOVO MAGAZZINO TRIESTE</text:p>
          </table:table-cell>
          <table:table-cell office:value-type="string" table:style-name="ce37">
            <text:p>Punto Franco Nuovo Magazzino 60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000" table:style-name="ce39">
            <text:p>20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 - SOT PUNTO FRANCO NUOVO MAGAZZINO TRIESTE</text:p>
          </table:table-cell>
          <table:table-cell office:value-type="string" table:style-name="ce37">
            <text:p>Punto Franco Nuovo Magazzino 60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700" table:style-name="ce39">
            <text:p>7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 - SOT PUNTO FRANCO VECCHIO<text:s/></text:p>
          </table:table-cell>
          <table:table-cell office:value-type="string" table:style-name="ce37">
            <text:p>largo Santos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230" table:style-name="ce39">
            <text:p>23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 - SOT PUNTO FRANCO VECCHIO<text:s/></text:p>
          </table:table-cell>
          <table:table-cell office:value-type="string" table:style-name="ce37">
            <text:p>largo Santos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70" table:style-name="ce39">
            <text:p>7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 - SOT PORTO INDUSTRIALE<text:s/></text:p>
          </table:table-cell>
          <table:table-cell office:value-type="string" table:style-name="ce37">
            <text:p>Via Malaspina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300" table:style-name="ce39">
            <text:p>3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TRIESTE - SOT PORTO INDUSTRIALE<text:s/></text:p>
          </table:table-cell>
          <table:table-cell office:value-type="string" table:style-name="ce37">
            <text:p>Via Malaspina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100" table:style-name="ce39">
            <text:p>1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GORIZIA</text:p>
          </table:table-cell>
          <table:table-cell office:value-type="string" table:style-name="ce37">
            <text:p>Via Gorghi 18 UDIN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000" table:style-name="ce39">
            <text:p>10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GORIZIA</text:p>
          </table:table-cell>
          <table:table-cell office:value-type="string" table:style-name="ce37">
            <text:p>Via Gorghi 18 UDIN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300" table:style-name="ce39">
            <text:p>3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GORIZIA - SOT MONFALCONE</text:p>
          </table:table-cell>
          <table:table-cell office:value-type="string" table:style-name="ce37">
            <text:p>via Terme Romane 5 MONFALCONE G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400" table:style-name="ce39">
            <text:p>4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GORIZIA - SOT MONFALCONE</text:p>
          </table:table-cell>
          <table:table-cell office:value-type="string" table:style-name="ce37">
            <text:p>via Terme Romane 5 MONFALCONE G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120" table:style-name="ce39">
            <text:p>12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GORIZIA - SOT AEROPORTO GIULIANO</text:p>
          </table:table-cell>
          <table:table-cell office:value-type="string" table:style-name="ce37">
            <text:p>Via Aquilea 48 Ronchi dei Logionari G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50" table:style-name="ce39">
            <text:p>1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GORIZIA - SOT AEROPORTO GIULIANO</text:p>
          </table:table-cell>
          <table:table-cell office:value-type="string" table:style-name="ce37">
            <text:p>Via Aquilea 48 Ronchi dei Logionari GO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30" table:style-name="ce39">
            <text:p>3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</text:p>
          </table:table-cell>
          <table:table-cell office:value-type="string" table:style-name="ce37">
            <text:p>Via Gorghi 18 UDIN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530" table:style-name="ce39">
            <text:p>53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</text:p>
          </table:table-cell>
          <table:table-cell office:value-type="string" table:style-name="ce37">
            <text:p>Via Gorghi 18 UDIN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150" table:style-name="ce39">
            <text:p>1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 - SOT ZAU UDINE</text:p>
          </table:table-cell>
          <table:table-cell office:value-type="string" table:style-name="ce37">
            <text:p>Piazzale dell'agricoltura, 16 UDIN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10" table:style-name="ce39">
            <text:p>11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 - SOT ZAU UDINE</text:p>
          </table:table-cell>
          <table:table-cell office:value-type="string" table:style-name="ce37">
            <text:p>Piazzale dell'agricoltura, 16 UDIN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30" table:style-name="ce39">
            <text:p>3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 - SOT PONTEBBA</text:p>
          </table:table-cell>
          <table:table-cell office:value-type="string" table:style-name="ce37">
            <text:p>Frazione Laglesie San Leopoldo PONTEBBA UD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60" table:style-name="ce39">
            <text:p>6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 - SOT PONTEBBA</text:p>
          </table:table-cell>
          <table:table-cell office:value-type="string" table:style-name="ce37">
            <text:p>Frazione Laglesie San Leopoldo PONTEBBA UD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 - SOT PORTO NOGARO</text:p>
          </table:table-cell>
          <table:table-cell office:value-type="string" table:style-name="ce37">
            <text:p>Piazzale margreth SAN GIORGIO DI NOGARO UD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60" table:style-name="ce39">
            <text:p>6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UDINE - SOT PORTO NOGARO</text:p>
          </table:table-cell>
          <table:table-cell office:value-type="string" table:style-name="ce37">
            <text:p>Piazzale margreth SAN GIORGIO DI NOGARO UD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20" table:style-name="ce39">
            <text:p>2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PORDENONE</text:p>
          </table:table-cell>
          <table:table-cell office:value-type="string" table:style-name="ce37">
            <text:p>via Interporto centor ingrosso 182 PORDENON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600" table:style-name="ce39">
            <text:p>16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PORDENONE</text:p>
          </table:table-cell>
          <table:table-cell office:value-type="string" table:style-name="ce37">
            <text:p>Via Internazionale per il Maloia Villa di Chivenna SO<text:s/>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400" table:style-name="ce39">
            <text:p>4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LABORATORIO TRIESTE</text:p>
          </table:table-cell>
          <table:table-cell office:value-type="string" table:style-name="ce37">
            <text:p>Largo Panfili 1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100" table:style-name="ce39">
            <text:p>1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LABORATORIO TRIESTE</text:p>
          </table:table-cell>
          <table:table-cell office:value-type="string" table:style-name="ce37">
            <text:p>Largo Panfili 1 TRIEST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RICICLATA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37">
            <text:p>UD VENEZIA</text:p>
          </table:table-cell>
          <table:table-cell office:value-type="string" table:style-name="ce37">
            <text:p>Via Banchina dell'azoto 15-1 MARGHERA VE</text:p>
          </table:table-cell>
          <table:table-cell table:style-name="ce38"/>
          <table:table-cell office:value-type="string" table:style-name="ce39">
            <text:p>A3</text:p>
          </table:table-cell>
          <table:table-cell office:value-type="string" table:style-name="ce39">
            <text:p>NON RICICLATA</text:p>
          </table:table-cell>
          <table:table-cell office:value-type="float" office:value="200" table:style-name="ce39">
            <text:p>2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2">
          <table:table-cell office:value-type="string" table:style-name="ce37">
            <text:p>UD VENEZIA</text:p>
          </table:table-cell>
          <table:table-cell office:value-type="string" table:style-name="ce37">
            <text:p>Via Banchina dell'azoto 15-1 MARGHERA VE</text:p>
          </table:table-cell>
          <table:table-cell table:style-name="ce38"/>
          <table:table-cell office:value-type="string" table:style-name="ce39">
            <text:p>A4</text:p>
          </table:table-cell>
          <table:table-cell office:value-type="string" table:style-name="ce39">
            <text:p>NON RICICLATA</text:p>
          </table:table-cell>
          <table:table-cell office:value-type="float" office:value="500" table:style-name="ce39">
            <text:p>500</text:p>
          </table:table-cell>
          <table:table-cell office:value-type="string" table:style-name="ce37">
            <text:p>VENETO, FRIULI VENEZIA GIULIA</text:p>
          </table:table-cell>
          <table:table-cell table:number-columns-repeated="2" table:style-name="ce40"/>
          <table:table-cell table:number-columns-repeated="16375"/>
        </table:table-row>
        <table:table-row table:style-name="ro27">
          <table:table-cell office:value-type="string" table:style-name="ce42">
            <text:p>Ufficio dei Monopoli per il<text:s/></text:p>
            <text:p>Friuli Venezia Giulia<text:s/></text:p>
            <text:p>Sezione distaccata di Gorizia</text:p>
            <text:p/>
            <text:p>34170 - GORIZIA GO</text:p>
          </table:table-cell>
          <table:table-cell office:value-type="string" table:style-name="ce38">
            <text:p>Corso Verdi, 52</text:p>
          </table:table-cell>
          <table:table-cell office:value-type="string" table:style-name="ce42">
            <text:p>1° PIANO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RICICLATA</text:p>
          </table:table-cell>
          <table:table-cell office:value-type="float" office:value="20" table:style-name="ce42">
            <text:p>20</text:p>
          </table:table-cell>
          <table:table-cell office:value-type="string" table:style-name="ce37">
            <text:p>FRIULI VENEZIA GIULIA MONOPOLI</text:p>
          </table:table-cell>
          <table:table-cell table:style-name="ce40"/>
          <table:table-cell table:number-columns-repeated="16376" table:style-name="ce43"/>
        </table:table-row>
        <table:table-row table:style-name="ro28">
          <table:table-cell office:value-type="string" table:style-name="ce42">
            <text:p/>
            <text:p>Ufficio dei Monopoli per il<text:s/></text:p>
            <text:p>Friuli Venezia Giulia<text:s/></text:p>
            <text:p>Sezione distaccata di Gorizia</text:p>
            <text:p>34170 - GORIZIA GO</text:p>
          </table:table-cell>
          <table:table-cell office:value-type="string" table:style-name="ce37">
            <text:p>Corso Verdi, 52</text:p>
          </table:table-cell>
          <table:table-cell office:value-type="string" table:style-name="ce42">
            <text:p>1° PIANO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RICICLATA</text:p>
          </table:table-cell>
          <table:table-cell office:value-type="float" office:value="150" table:style-name="ce42">
            <text:p>150</text:p>
          </table:table-cell>
          <table:table-cell office:value-type="string" table:style-name="ce37">
            <text:p>FRIULI VENEZIA GIULIA MONOPOLI</text:p>
          </table:table-cell>
          <table:table-cell table:style-name="ce40"/>
          <table:table-cell table:number-columns-repeated="16376" table:style-name="ce38"/>
        </table:table-row>
        <table:table-row table:style-name="ro29">
          <table:table-cell office:value-type="string" table:style-name="ce42">
            <text:p>Ufficio dei Monopoli per il<text:s/></text:p>
            <text:p>Friuli Venezia Giulia<text:s/></text:p>
            <text:p>Sede di Trieste</text:p>
            <text:p/>
            <text:p>34100 - TRIESTE TS</text:p>
          </table:table-cell>
          <table:table-cell office:value-type="string" table:style-name="ce37">
            <text:p>Via Malaspina, 24<text:s/></text:p>
          </table:table-cell>
          <table:table-cell office:value-type="string" table:style-name="ce42">
            <text:p>PIANO TERRA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NON RICICLATA</text:p>
          </table:table-cell>
          <table:table-cell office:value-type="float" office:value="10" table:style-name="ce42">
            <text:p>10</text:p>
          </table:table-cell>
          <table:table-cell office:value-type="string" table:style-name="ce37">
            <text:p>FRIULI VENEZIA GIULIA MONOPOLI</text:p>
          </table:table-cell>
          <table:table-cell table:style-name="ce40"/>
          <table:table-cell table:number-columns-repeated="16376" table:style-name="ce38"/>
        </table:table-row>
        <table:table-row table:style-name="ro30">
          <table:table-cell office:value-type="string" table:style-name="ce42">
            <text:p>Ufficio dei Monopoli per il<text:s/></text:p>
            <text:p>Friuli Venezia Giulia<text:s/></text:p>
            <text:p>Sede di Trieste</text:p>
            <text:p>34100 - TRIESTE TS</text:p>
          </table:table-cell>
          <table:table-cell office:value-type="string" table:style-name="ce37">
            <text:p>Via Malaspina, 24</text:p>
          </table:table-cell>
          <table:table-cell office:value-type="string" table:style-name="ce42">
            <text:p>PIANO TERRA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NON RICICLATA</text:p>
          </table:table-cell>
          <table:table-cell office:value-type="float" office:value="600" table:style-name="ce42">
            <text:p>600</text:p>
          </table:table-cell>
          <table:table-cell office:value-type="string" table:style-name="ce37">
            <text:p>FRIULI VENEZIA GIULIA MONOPOLI</text:p>
          </table:table-cell>
          <table:table-cell table:style-name="ce40"/>
          <table:table-cell table:number-columns-repeated="16376" table:style-name="ce38"/>
        </table:table-row>
        <table:table-row table:style-name="ro31">
          <table:table-cell office:value-type="string" table:style-name="ce42">
            <text:p>Ufficio dei Monopoli per il<text:s/></text:p>
            <text:p>Friuli Venezia Giulia<text:s/></text:p>
            <text:p>Sezione distaccata di Udine</text:p>
            <text:p/>
            <text:p>33100 - UDINE <text:s/>UD</text:p>
          </table:table-cell>
          <table:table-cell office:value-type="string" table:style-name="ce37">
            <text:p>Viale Europa Unita, 101</text:p>
          </table:table-cell>
          <table:table-cell office:value-type="string" table:style-name="ce42">
            <text:p>1° PIANO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NON RICICLATA</text:p>
          </table:table-cell>
          <table:table-cell office:value-type="float" office:value="5" table:style-name="ce42">
            <text:p>5</text:p>
          </table:table-cell>
          <table:table-cell office:value-type="string" table:style-name="ce37">
            <text:p>FRIULI VENEZIA GIULIA MONOPOLI</text:p>
          </table:table-cell>
          <table:table-cell table:style-name="ce40"/>
          <table:table-cell table:number-columns-repeated="16376" table:style-name="ce38"/>
        </table:table-row>
        <table:table-row table:style-name="ro32">
          <table:table-cell office:value-type="string" table:style-name="ce42">
            <text:p>Ufficio dei Monopoli per il<text:s/></text:p>
            <text:p>Friuli Venezia Giulia<text:s/></text:p>
            <text:p>Sezione distaccata di Udine</text:p>
            <text:p>33100 - UDINE <text:s/>UD</text:p>
          </table:table-cell>
          <table:table-cell office:value-type="string" table:style-name="ce37">
            <text:p>Viale Europa Unita, 101</text:p>
          </table:table-cell>
          <table:table-cell office:value-type="string" table:style-name="ce42">
            <text:p>1° PIANO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NON RICICLATA</text:p>
          </table:table-cell>
          <table:table-cell office:value-type="float" office:value="600" table:style-name="ce42">
            <text:p>600</text:p>
          </table:table-cell>
          <table:table-cell office:value-type="string" table:style-name="ce37">
            <text:p>FRIULI VENEZIA GIULIA MONOPOLI</text:p>
          </table:table-cell>
          <table:table-cell table:style-name="ce40"/>
          <table:table-cell table:number-columns-repeated="16376" table:style-name="ce38"/>
        </table:table-row>
        <table:table-row table:style-name="ro32">
          <table:table-cell office:value-type="string" table:style-name="ce42">
            <text:p>Sede di Venezia - <text:s/>- 30135 Venezia</text:p>
          </table:table-cell>
          <table:table-cell office:value-type="string" table:style-name="ce37">
            <text:p>Santa Croce 360/b</text:p>
          </table:table-cell>
          <table:table-cell office:value-type="string" table:style-name="ce42">
            <text:p>1° PIANO CON 4 RAMPE DI SCALE SENZA ASCENSORE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NON RICICLATA</text:p>
          </table:table-cell>
          <table:table-cell office:value-type="float" office:value="400" table:style-name="ce42">
            <text:p>400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de di Venezia - - 30135 Venezia</text:p>
          </table:table-cell>
          <table:table-cell office:value-type="string" table:style-name="ce37">
            <text:p>Santa Croce 360/b</text:p>
          </table:table-cell>
          <table:table-cell office:value-type="string" table:style-name="ce42">
            <text:p>1° PIANO CON 4 RAMPE DI SCALE SENZA ASCENSORE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NON RICICLATA</text:p>
          </table:table-cell>
          <table:table-cell office:value-type="float" office:value="15" table:style-name="ce42">
            <text:p>15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zione Operativa di Trento -- Trento</text:p>
          </table:table-cell>
          <table:table-cell office:value-type="string" table:style-name="ce37">
            <text:p><text:s/>via Vannetti 13<text:s/></text:p>
          </table:table-cell>
          <table:table-cell office:value-type="string" table:style-name="ce42">
            <text:p>5° PIANO CON RAMPA DI ACCESSO AL PIANO RIALZATO + ASCENSORE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NON RICICLATA</text:p>
          </table:table-cell>
          <table:table-cell office:value-type="float" office:value="340" table:style-name="ce42">
            <text:p>340</text:p>
          </table:table-cell>
          <table:table-cell office:value-type="string" table:style-name="ce37">
            <text:p>TRENTIN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zione Operativa di Trento -- Trento</text:p>
          </table:table-cell>
          <table:table-cell office:value-type="string" table:style-name="ce37">
            <text:p><text:s/>via Vannetti 13<text:s/></text:p>
          </table:table-cell>
          <table:table-cell office:value-type="string" table:style-name="ce42">
            <text:p>5° PIANO CON RAMPA DI ACCESSO AL PIANO RIALZATO + ASCENSORE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NON RICICLATA</text:p>
          </table:table-cell>
          <table:table-cell office:value-type="float" office:value="10" table:style-name="ce42">
            <text:p>10</text:p>
          </table:table-cell>
          <table:table-cell office:value-type="string" table:style-name="ce37">
            <text:p>TRENTIN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zione Operativa di Verona <text:s/>Verona</text:p>
          </table:table-cell>
          <table:table-cell office:value-type="string" table:style-name="ce37">
            <text:p>via Sommacampagna 26/A<text:s/></text:p>
          </table:table-cell>
          <table:table-cell office:value-type="string" table:style-name="ce42">
            <text:p>PIANO RIALZATO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NON RICICLATA</text:p>
          </table:table-cell>
          <table:table-cell office:value-type="float" office:value="300" table:style-name="ce42">
            <text:p>300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zione Operativa di Verona <text:s/>Verona</text:p>
          </table:table-cell>
          <table:table-cell office:value-type="string" table:style-name="ce37">
            <text:p>via Sommacampagna 26/A<text:s/></text:p>
          </table:table-cell>
          <table:table-cell office:value-type="string" table:style-name="ce42">
            <text:p>PIANO RIALZATO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NON RICICLATA</text:p>
          </table:table-cell>
          <table:table-cell office:value-type="float" office:value="5" table:style-name="ce42">
            <text:p>5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zione Operativa di Padova <text:s/>35131 Padova</text:p>
          </table:table-cell>
          <table:table-cell office:value-type="string" table:style-name="ce37">
            <text:p>Piazza Zanellato 5</text:p>
          </table:table-cell>
          <table:table-cell office:value-type="string" table:style-name="ce42">
            <text:p>4° PIANO ASCENSORE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NON RICICLATA</text:p>
          </table:table-cell>
          <table:table-cell office:value-type="float" office:value="200" table:style-name="ce42">
            <text:p>200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zione Operativa di Padova <text:s/>35131 Padova</text:p>
          </table:table-cell>
          <table:table-cell office:value-type="string" table:style-name="ce37">
            <text:p>Piazza Zanellato 5</text:p>
          </table:table-cell>
          <table:table-cell office:value-type="string" table:style-name="ce42">
            <text:p>4° PIANO ASCENSORE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NON RICICLATA</text:p>
          </table:table-cell>
          <table:table-cell office:value-type="float" office:value="5" table:style-name="ce42">
            <text:p>5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de Distaccata di Adria - 45011 Adria (RO)</text:p>
          </table:table-cell>
          <table:table-cell office:value-type="string" table:style-name="ce37">
            <text:p>Viale Risorgimento 34/B</text:p>
          </table:table-cell>
          <table:table-cell office:value-type="string" table:style-name="ce42">
            <text:p>PIANO TERRA</text:p>
          </table:table-cell>
          <table:table-cell office:value-type="string" table:style-name="ce42">
            <text:p>A4</text:p>
          </table:table-cell>
          <table:table-cell office:value-type="string" table:style-name="ce42">
            <text:p>NON RICICLATA</text:p>
          </table:table-cell>
          <table:table-cell office:value-type="float" office:value="100" table:style-name="ce42">
            <text:p>100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 table:style-name="ce38"/>
        </table:table-row>
        <table:table-row table:style-name="ro2">
          <table:table-cell office:value-type="string" table:style-name="ce42">
            <text:p>Sede Distaccata di Adria <text:s/>45011 Adria (RO)</text:p>
          </table:table-cell>
          <table:table-cell office:value-type="string" table:style-name="ce37">
            <text:p>Viale Risorgimento 34/B</text:p>
          </table:table-cell>
          <table:table-cell office:value-type="string" table:style-name="ce42">
            <text:p>PIANO TERRA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NON RICICLATA</text:p>
          </table:table-cell>
          <table:table-cell office:value-type="float" office:value="5" table:style-name="ce42">
            <text:p>5</text:p>
          </table:table-cell>
          <table:table-cell office:value-type="string" table:style-name="ce37">
            <text:p>VENETO MONOPOLI</text:p>
          </table:table-cell>
          <table:table-cell table:style-name="ce40"/>
          <table:table-cell table:number-columns-repeated="16376"/>
        </table:table-row>
        <table:table-row table:number-rows-repeated="6" table:style-name="ro2">
          <table:table-cell table:number-columns-repeated="5" table:style-name="ce42"/>
          <table:table-cell table:style-name="ce39"/>
          <table:table-cell table:style-name="ce37"/>
          <table:table-cell table:style-name="ce40"/>
          <table:table-cell table:number-columns-repeated="16376"/>
        </table:table-row>
        <table:table-row table:number-rows-repeated="9" table:style-name="ro2"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7"/>
          <table:table-cell table:style-name="ce40"/>
          <table:table-cell table:number-columns-repeated="16376"/>
        </table:table-row>
        <table:table-row table:number-rows-repeated="143" table:style-name="ro2">
          <table:table-cell table:number-columns-repeated="7"/>
          <table:table-cell table:style-name="ce40"/>
          <table:table-cell table:number-columns-repeated="16376"/>
        </table:table-row>
        <table:table-row table:number-rows-repeated="1048321" table:style-name="ro2">
          <table:table-cell table:number-columns-repeated="16384"/>
        </table:table-row>
      </table:table>
      <table:table table:name="LOTTO3" table:style-name="ta3" table:print-ranges="LOTTO3.A1:LOTTO3.G183">
        <table:table-column table:style-name="co18" table:default-cell-style-name="ce28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16"/>
        <table:table-column table:style-name="co10" table:number-columns-repeated="16377" table:default-cell-style-name="ce16"/>
        <table:table-row table:style-name="ro33">
          <table:table-cell office:value-type="string" table:style-name="ce23">
            <text:p>LOCALITA' DI CONSEGNA (ufficio e indirizzo)<text:s/></text:p>
          </table:table-cell>
          <table:table-cell office:value-type="string" table:style-name="ce18">
            <text:p>INDIRIZZO DI CONSEGNA<text:s/></text:p>
          </table:table-cell>
          <table:table-cell office:value-type="string" table:style-name="ce18">
            <text:p>LUOGO DI CONSEGNA (magazzino e/o al piano)<text:s/></text:p>
          </table:table-cell>
          <table:table-cell office:value-type="string" table:style-name="ce18">
            <text:p>CATEGORIA A3 / A4</text:p>
          </table:table-cell>
          <table:table-cell office:value-type="string" table:style-name="ce18">
            <text:p>RICICLATA / NON RICICLATA<text:s/></text:p>
          </table:table-cell>
          <table:table-cell office:value-type="string" table:style-name="ce18">
            <text:p>RISME</text:p>
          </table:table-cell>
          <table:table-cell office:value-type="string" table:style-name="ce18">
            <text:p>DIREZIONE REGIONALE/ INTERREGIONALE /INTERPROVINCIALE</text:p>
          </table:table-cell>
          <table:table-cell table:number-columns-repeated="16377" table:style-name="ce24"/>
        </table:table-row>
        <table:table-row table:style-name="ro34">
          <table:table-cell office:value-type="string" table:style-name="ce5">
            <text:p>DISTRETTO CAGLIARI<text:s/></text:p>
          </table:table-cell>
          <table:table-cell office:value-type="string" table:style-name="ce10">
            <text:p>via Santa Gilla, 35 CAGLIARI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CAGLIARI<text:s/></text:p>
          </table:table-cell>
          <table:table-cell office:value-type="string" table:style-name="ce10">
            <text:p>Via Ripa di Ponente snc CAGLIARI<text:s/></text:p>
          </table:table-cell>
          <table:table-cell office:value-type="string" table:style-name="ce10">
            <text:p>III PIANO<text:s/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26">
          <table:table-cell office:value-type="string" table:style-name="ce5">
            <text:p>UD SASSARI<text:s/></text:p>
          </table:table-cell>
          <table:table-cell office:value-type="string" table:style-name="ce10">
            <text:p>Piazzale Giovanni Falcone, 5 E SASSARI</text:p>
          </table:table-cell>
          <table:table-cell office:value-type="string" table:style-name="ce10">
            <text:p>MAGAZZINO SEMINTERR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5">
            <text:p>UD SASSARI<text:s/></text:p>
          </table:table-cell>
          <table:table-cell office:value-type="string" table:style-name="ce10">
            <text:p>Piazzale Giovanni Falcone, 5 E SASSARI</text:p>
          </table:table-cell>
          <table:table-cell office:value-type="string" table:style-name="ce10">
            <text:p>MAGAZZINO SEMINTERR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800" table:style-name="ce10">
            <text:p>8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DISTRETTO CAGLIARI<text:s/></text:p>
          </table:table-cell>
          <table:table-cell office:value-type="string" table:style-name="ce10">
            <text:p>via Santa Gilla, 35 CAGLIARI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800" table:style-name="ce10">
            <text:p>8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CAGLIARI<text:s/></text:p>
          </table:table-cell>
          <table:table-cell office:value-type="string" table:style-name="ce10">
            <text:p>Via Ripa di Ponente snc CAGLIARI<text:s/></text:p>
          </table:table-cell>
          <table:table-cell office:value-type="string" table:style-name="ce10">
            <text:p>II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0" table:style-name="ce10">
            <text:p>10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CAGLIARI - SOT PORTO CANALE - CAGLIARI</text:p>
          </table:table-cell>
          <table:table-cell office:value-type="string" table:style-name="ce10">
            <text:p>Porto Canale di Cagliari CAGLIARI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CAGLIARI - SOT PORTVESME - PORTOVESME (CI)</text:p>
          </table:table-cell>
          <table:table-cell office:value-type="string" table:style-name="ce10">
            <text:p>porto di Portovesme PORTOVESME CI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" table:style-name="ce10">
            <text:p>1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CAGLIARI - SOT AEROPORTO ELMAS - ELMAS (CA)</text:p>
          </table:table-cell>
          <table:table-cell office:value-type="string" table:style-name="ce10">
            <text:p>C/O aeroporto ELMAS CAGLIARI<text:s/></text:p>
          </table:table-cell>
          <table:table-cell office:value-type="string" table:style-name="ce10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" table:style-name="ce10">
            <text:p>1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CAGLIARI - SOT PORTO ORISTANO - ORISTANO<text:s/></text:p>
          </table:table-cell>
          <table:table-cell office:value-type="string" table:style-name="ce10">
            <text:p>Porto Loc. Cirras S. Giusta ORISTANO</text:p>
          </table:table-cell>
          <table:table-cell office:value-type="string" table:style-name="ce10">
            <text:p>II PIANO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5">
            <text:p>LABORATORIO CAGLIARI<text:s/></text:p>
          </table:table-cell>
          <table:table-cell office:value-type="string" table:style-name="ce10">
            <text:p>via Santa Gilla, 35 CAGLIARI<text:s/></text:p>
          </table:table-cell>
          <table:table-cell office:value-type="string" table:style-name="ce10">
            <text:p>PIANO -1 (ARCHIVIO LABORATORIO)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50" table:style-name="ce10">
            <text:p>15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20">
          <table:table-cell office:value-type="string" table:style-name="ce5">
            <text:p>LABORATORIO LIVORNO<text:s text:c="2"/></text:p>
          </table:table-cell>
          <table:table-cell office:value-type="string" table:style-name="ce10">
            <text:p>Via delle Cateratte 88 LIVORNO<text:s/></text:p>
          </table:table-cell>
          <table:table-cell office:value-type="string" table:style-name="ce10">
            <text:p>II PIANO (ARCHIVIO LABORATORIO)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85" table:style-name="ce10">
            <text:p>185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18">
          <table:table-cell office:value-type="string" table:style-name="ce4">
            <text:p>Direzione Interregionale Toscana, Sardegna e Umbria</text:p>
          </table:table-cell>
          <table:table-cell office:value-type="string" table:style-name="ce3">
            <text:p>Via Foggini, 18 - 50142 - Firenze</text:p>
          </table:table-cell>
          <table:table-cell office:value-type="string" table:style-name="ce10">
            <text:p>Magazzin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720" table:style-name="ce3">
            <text:p>7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rezione Interregionale Toscana, Sardegna e Umbria</text:p>
          </table:table-cell>
          <table:table-cell office:value-type="string" table:style-name="ce3">
            <text:p>Via Foggini, 18 - 50142 - Firenze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40" table:style-name="ce3">
            <text:p>4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AREZZO</text:p>
          </table:table-cell>
          <table:table-cell office:value-type="string" table:style-name="ce3">
            <text:p><text:s/>Via Arturo Chiari 55 - 52100 Arezzo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650" table:style-name="ce3">
            <text:p>65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AREZZO<text:s/></text:p>
          </table:table-cell>
          <table:table-cell office:value-type="string" table:style-name="ce3">
            <text:p><text:s/>Via Arturo Chiari 55 - 52100 Arezzo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AREZZO</text:p>
          </table:table-cell>
          <table:table-cell office:value-type="string" table:style-name="ce3">
            <text:p>Via Arturo Chiari 55 - 52100 Arezzo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AREZZO - SOT SIENA<text:s/></text:p>
          </table:table-cell>
          <table:table-cell office:value-type="string" table:style-name="ce3">
            <text:p>Via Banchi di Siena 52 - 53100 Siena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320" table:style-name="ce3">
            <text:p>3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Firenze<text:s/></text:p>
          </table:table-cell>
          <table:table-cell office:value-type="string" table:style-name="ce3">
            <text:p>via S.Croce dell'Osmannoro 24- 50019 Sesto Fiorentino- Firenze</text:p>
          </table:table-cell>
          <table:table-cell office:value-type="string" table:style-name="ce3">
            <text:p>I PIANO Magazzin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400" table:style-name="ce3">
            <text:p>14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Firenze<text:s/></text:p>
          </table:table-cell>
          <table:table-cell office:value-type="string" table:style-name="ce3">
            <text:p>via S.Croce dell'Osmannoro 24- 50019 Sesto Fiorentino- Firenze</text:p>
          </table:table-cell>
          <table:table-cell office:value-type="string" table:style-name="ce3">
            <text:p>I PIANO Magazzin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40" table:style-name="ce3">
            <text:p>4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</text:p>
          </table:table-cell>
          <table:table-cell office:value-type="string" table:style-name="ce3">
            <text:p>PIAZZA DELL'ARSENALE, 10 - 57123 LIVORN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</text:p>
          </table:table-cell>
          <table:table-cell office:value-type="string" table:style-name="ce3">
            <text:p>PIAZZA DELL'ARSENALE, 10 - 57123 LIVORN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GROSSETO</text:p>
          </table:table-cell>
          <table:table-cell office:value-type="string" table:style-name="ce3">
            <text:p>PIAZZA FERRETTI, 1 - 58100 GROSSET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GROSSETO</text:p>
          </table:table-cell>
          <table:table-cell office:value-type="string" table:style-name="ce3">
            <text:p>PIAZZA FERRETTI, 1 - 58100 GROSSET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PIOMBINO<text:s/></text:p>
          </table:table-cell>
          <table:table-cell office:value-type="string" table:style-name="ce3">
            <text:p>PIAZZALE PREMUDA, 2/E - 57025 PIOMBIN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PIOMBINO<text:s/></text:p>
          </table:table-cell>
          <table:table-cell office:value-type="string" table:style-name="ce3">
            <text:p>PIAZZALE PREMUDA, 2/E - 57025 PIOMBIN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PORTOFERRAIO</text:p>
          </table:table-cell>
          <table:table-cell office:value-type="string" table:style-name="ce3">
            <text:p>CALATA ITALIA, 44 57037 PORTOFERRAI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PORTOFERRAIO<text:s/></text:p>
          </table:table-cell>
          <table:table-cell office:value-type="string" table:style-name="ce3">
            <text:p>CALATA ITALIA, 44 57037 PORTOFERRAI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19">
          <table:table-cell office:value-type="string" table:style-name="ce4">
            <text:p>UD LIVORNO</text:p>
          </table:table-cell>
          <table:table-cell office:value-type="string" table:style-name="ce3">
            <text:p>UFFICIO DELLE DOGANE DI LIVORNO - PIAZZA DELL'ARSENALE, 10 - 57123 LIVORN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0" table:style-name="ce3">
            <text:p>10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4">
            <text:p>UD LIVORNO</text:p>
          </table:table-cell>
          <table:table-cell office:value-type="string" table:style-name="ce3">
            <text:p>UFFICIO DELLE DOGANE DI LIVORNO - PIAZZA DELL'ARSENALE, 10 - 57123 LIVORN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000" table:style-name="ce3">
            <text:p>10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20">
          <table:table-cell office:value-type="string" table:style-name="ce4">
            <text:p>UD LIVORNO - SOT GROSSETO</text:p>
          </table:table-cell>
          <table:table-cell office:value-type="string" table:style-name="ce3">
            <text:p>PIAZZA FERRETTI, 1 - 58100 GROSSET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70" table:style-name="ce3">
            <text:p>17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GROSSETO</text:p>
          </table:table-cell>
          <table:table-cell office:value-type="string" table:style-name="ce3">
            <text:p>PIAZZA FERRETTI, 1 - 58100 GROSSETO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70" table:style-name="ce3">
            <text:p>17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4">
            <text:p>UD LIVORNO - SOT PIOMBINO</text:p>
          </table:table-cell>
          <table:table-cell office:value-type="string" table:style-name="ce3">
            <text:p>S.O.T. PIOMBINO - PIAZZALE PREMUDA, 2/E - 57025 PIOMBIN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50" table:style-name="ce3">
            <text:p>15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PIOMBINO<text:s/></text:p>
          </table:table-cell>
          <table:table-cell office:value-type="string" table:style-name="ce3">
            <text:p>PIAZZALE PREMUDA, 2/E - 57025 PIOMBIN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50" table:style-name="ce3">
            <text:p>15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PORTOFERRAIO</text:p>
          </table:table-cell>
          <table:table-cell office:value-type="string" table:style-name="ce3">
            <text:p>CALATA ITALIA, 44 57037 PORTOFERRAI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20" table:style-name="ce3">
            <text:p>1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IVORNO - SOT PORTOFERRAIO</text:p>
          </table:table-cell>
          <table:table-cell office:value-type="string" table:style-name="ce3">
            <text:p>S.O.T. PORTOFERRAIO - CALATA ITALIA, 44 57037 PORTOFERRAIO (LI)</text:p>
          </table:table-cell>
          <table:table-cell office:value-type="string" table:style-name="ce3">
            <text:p>AL PIANO UFFICI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20" table:style-name="ce3">
            <text:p>1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erugia</text:p>
          </table:table-cell>
          <table:table-cell office:value-type="string" table:style-name="ce3">
            <text:p>Via Canali,12 - 06100 Perugia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480" table:style-name="ce3">
            <text:p>48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erugia</text:p>
          </table:table-cell>
          <table:table-cell office:value-type="string" table:style-name="ce3">
            <text:p>Via Canali,12 - 06100 Perugia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erugia<text:s/></text:p>
          </table:table-cell>
          <table:table-cell office:value-type="string" table:style-name="ce3">
            <text:p>Via Canali,12 - 06100 Perugia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erugia</text:p>
          </table:table-cell>
          <table:table-cell office:value-type="string" table:style-name="ce3">
            <text:p>Via Canali,12 - 06100 Perugia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500" table:style-name="ce3">
            <text:p>5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</text:p>
          </table:table-cell>
          <table:table-cell office:value-type="string" table:style-name="ce3">
            <text:p>via della Darsena,1/a 56121 - Pisa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400" table:style-name="ce3">
            <text:p>4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</text:p>
          </table:table-cell>
          <table:table-cell office:value-type="string" table:style-name="ce3">
            <text:p>via della Darsena,1/a 56121 - Pisa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800" table:style-name="ce3">
            <text:p>8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</text:p>
          </table:table-cell>
          <table:table-cell office:value-type="string" table:style-name="ce3">
            <text:p>via della Darsena,1/a 56121 - Pisa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80" table:style-name="ce3">
            <text:p>8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 - SOT Viareggio</text:p>
          </table:table-cell>
          <table:table-cell office:value-type="string" table:style-name="ce3">
            <text:p>Via R. Pilo, 20 - 55049 Viareggio (LU)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500" table:style-name="ce3">
            <text:p>5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 - SOT Viareggio</text:p>
          </table:table-cell>
          <table:table-cell office:value-type="string" table:style-name="ce3">
            <text:p>Via R. Pilo, 20 - 55049 Viareggio (LU)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 - SOT Marina di Carrara<text:s/></text:p>
          </table:table-cell>
          <table:table-cell office:value-type="string" table:style-name="ce3">
            <text:p>via Salvetti 1/A - 54033 Marina di Carrara (MS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400" table:style-name="ce3">
            <text:p>4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 - SOT Marina di Carrara -</text:p>
          </table:table-cell>
          <table:table-cell office:value-type="string" table:style-name="ce3">
            <text:p>via Salvetti 1/A - 54033 Marina di Carrara (MS)</text:p>
          </table:table-cell>
          <table:table-cell office:value-type="string" table:style-name="ce3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5">
          <table:table-cell office:value-type="string" table:style-name="ce4">
            <text:p>UD PISA - SOT APT Pisa<text:s/></text:p>
          </table:table-cell>
          <table:table-cell office:value-type="string" table:style-name="ce3">
            <text:p>Via Asmara, 3/C - 56121 - PISA</text:p>
          </table:table-cell>
          <table:table-cell office:value-type="string" table:style-name="ce3">
            <text:p>II PIANO <text:s/>- Cargo Village Aeroporto Pis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500" table:style-name="ce3">
            <text:p>5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4">
            <text:p>UD PISA - SOT APT Pisa</text:p>
          </table:table-cell>
          <table:table-cell office:value-type="string" table:style-name="ce3">
            <text:p><text:s/>Via Asmara, 3/C - 56121 - PISA</text:p>
          </table:table-cell>
          <table:table-cell office:value-type="string" table:style-name="ce3">
            <text:p>II PIANO <text:s/>- Cargo Village Aeroporto Pisa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6">
          <table:table-cell office:value-type="string" table:style-name="ce4">
            <text:p>UD PISA - SOT APT Pisa<text:s/></text:p>
          </table:table-cell>
          <table:table-cell office:value-type="string" table:style-name="ce3">
            <text:p>Via Asmara, 3/C - 56121 - PISA</text:p>
          </table:table-cell>
          <table:table-cell office:value-type="string" table:style-name="ce3">
            <text:p>II PIANO - Cargo Village Aeroporto Pisa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 - SOT Lucca</text:p>
          </table:table-cell>
          <table:table-cell office:value-type="string" table:style-name="ce3">
            <text:p>via Luporini, 1172 - 55100 Lucca</text:p>
          </table:table-cell>
          <table:table-cell office:value-type="string" table:style-name="ce3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250" table:style-name="ce3">
            <text:p>25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 - SOT Lucca<text:s/></text:p>
          </table:table-cell>
          <table:table-cell office:value-type="string" table:style-name="ce3">
            <text:p>via Luporini, 1172 - 55100 Lucca</text:p>
          </table:table-cell>
          <table:table-cell office:value-type="string" table:style-name="ce3">
            <text:p>I PIANO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ISA - SOT Lucca</text:p>
          </table:table-cell>
          <table:table-cell office:value-type="string" table:style-name="ce3">
            <text:p>via Luporini, 1172 - 55100 Lucca</text:p>
          </table:table-cell>
          <table:table-cell office:value-type="string" table:style-name="ce3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RATO E PISTOIA</text:p>
          </table:table-cell>
          <table:table-cell office:value-type="string" table:style-name="ce3">
            <text:p>Via di Gonfienti n. 5/b - 59100 Prato</text:p>
          </table:table-cell>
          <table:table-cell office:value-type="string" table:style-name="ce3">
            <text:p>PIANO TERRA UFFICIO<text:s/></text:p>
          </table:table-cell>
          <table:table-cell office:value-type="string" table:style-name="ce3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40" table:style-name="ce3">
            <text:p>4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RATO E PISTOIA</text:p>
          </table:table-cell>
          <table:table-cell office:value-type="string" table:style-name="ce3">
            <text:p>Via di Gonfienti n. 5/b - 59100 Prato</text:p>
          </table:table-cell>
          <table:table-cell office:value-type="string" table:style-name="ce3">
            <text:p>PIANA TERRA UFFICIO<text:s/></text:p>
          </table:table-cell>
          <table:table-cell office:value-type="string" table:style-name="ce3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200" table:style-name="ce3">
            <text:p>1200</text:p>
          </table:table-cell>
          <table:table-cell office:value-type="string" table:style-name="ce5">
            <text:p>TOSCANA, SARDEGNA E UM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OPERATIVA DI CIAMPINO</text:p>
          </table:table-cell>
          <table:table-cell office:value-type="string" table:style-name="ce10">
            <text:p>Aeroporto di Ciampino CIAMPINO<text:s/>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text:s/></text:p>
          </table:table-cell>
          <table:table-cell office:value-type="string" table:style-name="ce10">
            <text:p>naturale</text:p>
          </table:table-cell>
          <table:table-cell office:value-type="float" office:value="30" table:style-name="ce19">
            <text:p>3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CIVITAVECCHIA</text:p>
          </table:table-cell>
          <table:table-cell office:value-type="string" table:style-name="ce10">
            <text:p>Zona Commerciale Nord – Porto CIVITAVECCHIA<text:s/>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aturale</text:p>
          </table:table-cell>
          <table:table-cell office:value-type="float" office:value="15" table:style-name="ce19">
            <text:p>15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DISTRETTO ROMA</text:p>
          </table:table-cell>
          <table:table-cell office:value-type="string" table:style-name="ce10">
            <text:p>Via dei Quattro Cantoni, 50 ROMA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aturale</text:p>
          </table:table-cell>
          <table:table-cell office:value-type="float" office:value="40" table:style-name="ce19">
            <text:p>4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PESCARA - SOT ORTONA</text:p>
          </table:table-cell>
          <table:table-cell office:value-type="string" table:style-name="ce10">
            <text:p>Piazza Caduti del Mare, 8 ORTONA A MARE CH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text:s/></text:p>
          </table:table-cell>
          <table:table-cell office:value-type="string" table:style-name="ce10">
            <text:p>naturale</text:p>
          </table:table-cell>
          <table:table-cell office:value-type="float" office:value="15" table:style-name="ce19">
            <text:p>15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PESCARA</text:p>
          </table:table-cell>
          <table:table-cell office:value-type="string" table:style-name="ce10">
            <text:p>Via Andrea Doria, 10/12 PESCARA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text:s/></text:p>
          </table:table-cell>
          <table:table-cell office:value-type="string" table:style-name="ce10">
            <text:p>naturale</text:p>
          </table:table-cell>
          <table:table-cell office:value-type="float" office:value="20" table:style-name="ce19">
            <text:p>2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POMEZIA</text:p>
          </table:table-cell>
          <table:table-cell office:value-type="string" table:style-name="ce10">
            <text:p>Via della Zoologia, 21 S. PALOMBA POMEZIA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text:s/></text:p>
          </table:table-cell>
          <table:table-cell office:value-type="string" table:style-name="ce10">
            <text:p>naturale</text:p>
          </table:table-cell>
          <table:table-cell office:value-type="float" office:value="20" table:style-name="ce19">
            <text:p>2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OPERATIVA DI RIETI<text:s/></text:p>
          </table:table-cell>
          <table:table-cell office:value-type="string" table:style-name="ce10">
            <text:p>Via dell' Elettronica, 1/A CITTADUCALE RI<text:s/>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aturale</text:p>
          </table:table-cell>
          <table:table-cell office:value-type="float" office:value="20" table:style-name="ce19">
            <text:p>2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</text:p>
          </table:table-cell>
          <table:table-cell office:value-type="string" table:style-name="ce10">
            <text:p>Via del Commercio, 27 ROMA<text:s/>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text:s/></text:p>
          </table:table-cell>
          <table:table-cell office:value-type="string" table:style-name="ce10">
            <text:p>naturale</text:p>
          </table:table-cell>
          <table:table-cell office:value-type="float" office:value="55" table:style-name="ce19">
            <text:p>55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2</text:p>
          </table:table-cell>
          <table:table-cell office:value-type="string" table:style-name="ce10">
            <text:p>Cargo City, Via Vittorio Bragadin snc (Fiumicino)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text:s/></text:p>
          </table:table-cell>
          <table:table-cell office:value-type="string" table:style-name="ce10">
            <text:p>naturale</text:p>
          </table:table-cell>
          <table:table-cell office:value-type="float" office:value="30" table:style-name="ce19">
            <text:p>3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ROMA EST</text:p>
          </table:table-cell>
          <table:table-cell office:value-type="string" table:style-name="ce10">
            <text:p>Via Tenuta del Cavaliere, 1 GUIDONIA MONTECELIO<text:s/></text:p>
          </table:table-cell>
          <table:table-cell office:value-type="string" table:style-name="ce3">
            <text:p>AL PIANO UFFICIO</text:p>
          </table:table-cell>
          <table:table-cell office:value-type="string" table:style-name="ce10">
            <text:p>A3<text:s/></text:p>
          </table:table-cell>
          <table:table-cell office:value-type="string" table:style-name="ce10">
            <text:p>naturale</text:p>
          </table:table-cell>
          <table:table-cell office:value-type="float" office:value="20" table:style-name="ce19">
            <text:p>2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L'AQUILA - SOT OPERATIVA AVEZZANO</text:p>
          </table:table-cell>
          <table:table-cell office:value-type="string" table:style-name="ce10">
            <text:p>Via Vezzia, 44 <text:s/>AVEZZANO</text:p>
          </table:table-cell>
          <table:table-cell office:value-type="string" table:style-name="ce3">
            <text:p>PIANO STRADA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480" table:style-name="ce19">
            <text:p>48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7">
          <table:table-cell office:value-type="string" table:style-name="ce5">
            <text:p>UD ROMA 1 - SOT OPERATIVA DI CIAMPINO</text:p>
          </table:table-cell>
          <table:table-cell office:value-type="string" table:style-name="ce10">
            <text:p>Aeroporto di Ciampino CIAMPINO<text:s/>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480" table:style-name="ce19">
            <text:p>48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20">
          <table:table-cell office:value-type="string" table:style-name="ce5">
            <text:p>UD CIVITAVECCHIA</text:p>
          </table:table-cell>
          <table:table-cell office:value-type="string" table:style-name="ce10">
            <text:p>Zona Commerciale Nord – Porto CIVITAVECCHIA<text:s/>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240" table:style-name="ce19">
            <text:p>24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DISTRETTO ROMA</text:p>
          </table:table-cell>
          <table:table-cell office:value-type="string" table:style-name="ce10">
            <text:p>Via dei Quattro Cantoni, 50 ROMA</text:p>
          </table:table-cell>
          <table:table-cell office:value-type="string" table:style-name="ce3">
            <text:p>PIANO STRAD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1440" table:style-name="ce19">
            <text:p>1.44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GAETA</text:p>
          </table:table-cell>
          <table:table-cell office:value-type="string" table:style-name="ce10">
            <text:p>Nuova Banchina Commerciale GAETA LT</text:p>
          </table:table-cell>
          <table:table-cell office:value-type="string" table:style-name="ce3">
            <text:p>PIANO STRADA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960" table:style-name="ce19">
            <text:p>96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5">
            <text:p>UD L'AQUILA</text:p>
          </table:table-cell>
          <table:table-cell office:value-type="string" table:style-name="ce10">
            <text:p>Nucleo Industriale Bazzano, 12 L'AQUILA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480" table:style-name="ce19">
            <text:p>48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7">
          <table:table-cell office:value-type="string" table:style-name="ce5">
            <text:p>UD PESCARA</text:p>
          </table:table-cell>
          <table:table-cell office:value-type="string" table:style-name="ce10">
            <text:p>Via Andrea Doria, 10/12 PESCARA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480" table:style-name="ce19">
            <text:p>48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</text:p>
          </table:table-cell>
          <table:table-cell office:value-type="string" table:style-name="ce10">
            <text:p>Via del Commercio, 27 ROMA<text:s/></text:p>
          </table:table-cell>
          <table:table-cell office:value-type="string" table:style-name="ce3">
            <text:p>PIANO STRAD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2640" table:style-name="ce19">
            <text:p>2.64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2</text:p>
          </table:table-cell>
          <table:table-cell office:value-type="string" table:style-name="ce10">
            <text:p>Cargo City, Via Vittorio Bragadin snc (Fiumicino)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3120" table:style-name="ce19">
            <text:p>3.12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OPERATIVA DI CIAMPINO</text:p>
          </table:table-cell>
          <table:table-cell office:value-type="string" table:style-name="ce10">
            <text:p>Aeroporto di Ciampino CIAMPINO<text:s/>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400" table:style-name="ce19">
            <text:p>40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8">
          <table:table-cell office:value-type="string" table:style-name="ce5">
            <text:p>UD CIVITAVECCHIA</text:p>
          </table:table-cell>
          <table:table-cell office:value-type="string" table:style-name="ce10">
            <text:p>Zona Commerciale Nord – Porto CIVITAVECCHIA<text:s/>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720" table:style-name="ce19">
            <text:p>72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FROSINONE<text:s/></text:p>
          </table:table-cell>
          <table:table-cell office:value-type="string" table:style-name="ce10">
            <text:p>VIA <text:s/>della dogana, 72 FROSINONE</text:p>
          </table:table-cell>
          <table:table-cell office:value-type="string" table:style-name="ce3">
            <text:p>PIANO STRAD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580" table:style-name="ce19">
            <text:p>58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ESCARA - SOT GIULIANOVA</text:p>
          </table:table-cell>
          <table:table-cell office:value-type="string" table:style-name="ce3">
            <text:p>Via Carlo Lerici n. 1/3 - Mosciano S. Angelo (TE)</text:p>
          </table:table-cell>
          <table:table-cell office:value-type="string" table:style-name="ce3">
            <text:p>PIANO STRADA</text:p>
          </table:table-cell>
          <table:table-cell office:value-type="string" table:style-name="ce3">
            <text:p>A4<text:s/></text:p>
          </table:table-cell>
          <table:table-cell office:value-type="string" table:style-name="ce3">
            <text:p>naturale</text:p>
          </table:table-cell>
          <table:table-cell office:value-type="float" office:value="150" table:style-name="ce20">
            <text:p>150</text:p>
          </table:table-cell>
          <table:table-cell office:value-type="string" table:style-name="ce6">
            <text:p>LAZIO E ABRUZZO</text:p>
          </table:table-cell>
          <table:table-cell table:number-columns-repeated="16377" table:style-name="ce6"/>
        </table:table-row>
        <table:table-row table:style-name="ro34">
          <table:table-cell office:value-type="string" table:style-name="ce5">
            <text:p>LABORATORIO CHIMICO ROMA</text:p>
          </table:table-cell>
          <table:table-cell office:value-type="string" table:style-name="ce10">
            <text:p>Via Mario Carucci 71 Roma</text:p>
          </table:table-cell>
          <table:table-cell office:value-type="string" table:style-name="ce3">
            <text:p>PIANO STRADA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465" table:style-name="ce19">
            <text:p>465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8">
          <table:table-cell office:value-type="string" table:style-name="ce5">
            <text:p>UD PESCARA - SOT ORTONA</text:p>
          </table:table-cell>
          <table:table-cell office:value-type="string" table:style-name="ce10">
            <text:p>Piazza Caduti del Mare, 8 ORTONA A MARE CH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230" table:style-name="ce19">
            <text:p>23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PESCARA</text:p>
          </table:table-cell>
          <table:table-cell office:value-type="string" table:style-name="ce10">
            <text:p>Via Andrea Doria, 10/12 PESCARA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495" table:style-name="ce19">
            <text:p>495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POMEZIA</text:p>
          </table:table-cell>
          <table:table-cell office:value-type="string" table:style-name="ce10">
            <text:p>Via della Zoologia, 21 S. PALOMBA POMEZIA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200" table:style-name="ce19">
            <text:p>20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RIETI</text:p>
          </table:table-cell>
          <table:table-cell office:value-type="string" table:style-name="ce10">
            <text:p>Via dell'elettronica 1/a CITTADUCALE RI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200" table:style-name="ce19">
            <text:p>20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ROMA 1 - SOT ROMA EST</text:p>
          </table:table-cell>
          <table:table-cell office:value-type="string" table:style-name="ce10">
            <text:p>Via Tenuta del Cavaliere, 1 GUIDONIA MONTECELIO<text:s/>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aturale</text:p>
          </table:table-cell>
          <table:table-cell office:value-type="float" office:value="400" table:style-name="ce19">
            <text:p>40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5">
            <text:p>UD PESCARA - SOT VASTO</text:p>
          </table:table-cell>
          <table:table-cell office:value-type="string" table:style-name="ce10">
            <text:p>c/o Zona Industriale – Località Punta Penna - 66054 Vasto (Ch)</text:p>
          </table:table-cell>
          <table:table-cell office:value-type="string" table:style-name="ce10">
            <text:p>consegna a pallet piano stradale<text:s/></text:p>
          </table:table-cell>
          <table:table-cell office:value-type="string" table:style-name="ce10">
            <text:p>A4<text:s/></text:p>
          </table:table-cell>
          <table:table-cell office:value-type="string" table:style-name="ce10">
            <text:p>naturale</text:p>
          </table:table-cell>
          <table:table-cell office:value-type="float" office:value="150" table:style-name="ce19">
            <text:p>150</text:p>
          </table:table-cell>
          <table:table-cell office:value-type="string" table:style-name="ce7">
            <text:p>LAZIO E ABRUZZO</text:p>
          </table:table-cell>
          <table:table-cell table:number-columns-repeated="16377" table:style-name="ce7"/>
        </table:table-row>
        <table:table-row table:style-name="ro35">
          <table:table-cell office:value-type="string" table:style-name="ce4">
            <text:p>DISTRETTO BOLOGNA</text:p>
          </table:table-cell>
          <table:table-cell office:value-type="string" table:style-name="ce3">
            <text:p>v. Marconi,34- 40122 Bologna</text:p>
          </table:table-cell>
          <table:table-cell office:value-type="string" table:style-name="ce7">
            <text:p>I Piano con ascensore mat. sbancal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20" table:style-name="ce3">
            <text:p>12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4">
            <text:p>LABORATORIO CHIMICO BOLOGNA</text:p>
          </table:table-cell>
          <table:table-cell office:value-type="string" table:style-name="ce3">
            <text:p>v.le Pietramellara,1/2 - 40122 Bologna</text:p>
          </table:table-cell>
          <table:table-cell office:value-type="string" table:style-name="ce8">
            <text:p>SEDE - Magazzino P. Interrrato con montacarichi mat. sbancal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4">
            <text:p>UD BOLOGNA</text:p>
          </table:table-cell>
          <table:table-cell office:value-type="string" table:style-name="ce3">
            <text:p>v.le Pietramellara,1/2 - 40122 Bologna</text:p>
          </table:table-cell>
          <table:table-cell office:value-type="string" table:style-name="ce8">
            <text:p>SEDE- <text:s/>Magazzino P. Interrrato con montacarichi mat. sbancal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2" table:style-name="ce3">
            <text:p>22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BOLOGNA - SOT Aeroporto G.MARCONI BOLOGNA</text:p>
          </table:table-cell>
          <table:table-cell office:value-type="string" table:style-name="ce3">
            <text:p>v. del Triunvirato - 40100 Bologna</text:p>
          </table:table-cell>
          <table:table-cell office:value-type="string" table:style-name="ce7">
            <text:p>SEDE- Magazz. I Piano con ascensore mat. sbancal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2" table:style-name="ce3">
            <text:p>22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4">
            <text:p>UD BOLOGNA - SOT INTERPORTO BOLOGNA</text:p>
          </table:table-cell>
          <table:table-cell office:value-type="string" table:style-name="ce3">
            <text:p>Loc. Interporto- <text:s/>40010 Bentivoglio (BO)</text:p>
          </table:table-cell>
          <table:table-cell office:value-type="string" table:style-name="ce8">
            <text:p>SEDE - <text:s/>Magazzino P. Interrrato con montacarichi mat. sbancal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22" table:style-name="ce3">
            <text:p>22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1">
          <table:table-cell office:value-type="string" table:style-name="ce5">
            <text:p>UD FERRARA</text:p>
          </table:table-cell>
          <table:table-cell office:value-type="string" table:style-name="ce10">
            <text:p>Via Maverna, 4 - 40122 Ferrara</text:p>
          </table:table-cell>
          <table:table-cell office:value-type="string" table:style-name="ce7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FORLI' - CESENA<text:s/></text:p>
          </table:table-cell>
          <table:table-cell office:value-type="string" table:style-name="ce3">
            <text:p>Via Punta di Ferro,24- 47121 Forlì</text:p>
          </table:table-cell>
          <table:table-cell office:value-type="string" table:style-name="ce7">
            <text:p>SEDE- Magazzino <text:s/>I Piano con ascensore mat. Sbancalato<text:s/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350" table:style-name="ce3">
            <text:p>35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17">
          <table:table-cell office:value-type="string" table:style-name="ce5">
            <text:p>UD MODENA<text:s/></text:p>
          </table:table-cell>
          <table:table-cell office:value-type="string" table:style-name="ce10">
            <text:p>v. del Passatore,61 - 41011 Campogalliano (Mo)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PARMA<text:s/></text:p>
          </table:table-cell>
          <table:table-cell office:value-type="string" table:style-name="ce3">
            <text:p>P.le Europa,2-43010 Bianconese di Fontevivo (Pr)</text:p>
          </table:table-cell>
          <table:table-cell office:value-type="string" table:style-name="ce7">
            <text:p>Archivio P. Interrrato con montacarichi mat. sbancal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string" table:style-name="ce3">
            <text:p>zero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22">
          <table:table-cell office:value-type="string" table:style-name="ce5">
            <text:p>UD PIACENZA<text:s/></text:p>
          </table:table-cell>
          <table:table-cell office:value-type="string" table:style-name="ce10">
            <text:p>v. F. Coppalati,15/m - 29122 Piacenza</text:p>
          </table:table-cell>
          <table:table-cell office:value-type="string" table:style-name="ce7">
            <text:p>SEDE- PIANO TERRA<text:s/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50" table:style-name="ce10">
            <text:p>5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2">
          <table:table-cell office:value-type="string" table:style-name="ce5">
            <text:p>UD REGGIO EMILIA<text:s/></text:p>
          </table:table-cell>
          <table:table-cell office:value-type="string" table:style-name="ce10">
            <text:p>v. Napoli,32 - 42100 Reggio Emilia</text:p>
          </table:table-cell>
          <table:table-cell office:value-type="string" table:style-name="ce7">
            <text:p>SEDE- PIANO TERRA<text:s/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400" table:style-name="ce10">
            <text:p>4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4">
            <text:p>UD RAVENNA<text:s/></text:p>
          </table:table-cell>
          <table:table-cell office:value-type="string" table:style-name="ce3">
            <text:p>SEDE-v. Darsena San Vitale,48 - 48122 Ravenna e<text:s text:c="2"/><text:span text:style-name="T2">v. Zani,17/19 - 48122 Ravenna</text:span><text:s/></text:p>
          </table:table-cell>
          <table:table-cell office:value-type="string" table:style-name="ce8">
            <text:p>SEDE- Magazz. P. Interrrato con montacarichi <text:s/>e<text:s/><text:span text:style-name="T2">v. ZANI P. Rialzato con montacarichi</text:span>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400" table:style-name="ce3">
            <text:p>4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RIMINI<text:s/></text:p>
          </table:table-cell>
          <table:table-cell office:value-type="string" table:style-name="ce3">
            <text:p>v. Emilia Vecchia,75 - 47900 Rimini</text:p>
          </table:table-cell>
          <table:table-cell office:value-type="string" table:style-name="ce7">
            <text:p>SEDE- Magazzino <text:s/>I Piano con ascensore mat. sbancalat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RN - SOT. Aeroporto</text:p>
          </table:table-cell>
          <table:table-cell office:value-type="string" table:style-name="ce3">
            <text:p>v. Flaminia,407 - 47900 Rimini</text:p>
          </table:table-cell>
          <table:table-cell office:value-type="string" table:style-name="ce7">
            <text:p>Uff. SOT Interno Aereoporto " F.Fellini" P.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string" table:style-name="ce3">
            <text:p>zero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1">
          <table:table-cell office:value-type="string" table:style-name="ce4">
            <text:p>DISTRETTO BOLOGNA</text:p>
          </table:table-cell>
          <table:table-cell office:value-type="string" table:style-name="ce3">
            <text:p>v. Marconi,34- 40122 Bologna</text:p>
          </table:table-cell>
          <table:table-cell office:value-type="string" table:style-name="ce7">
            <text:p><text:s/>I Piano con ascensore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400" table:style-name="ce20">
            <text:p>1.4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4">
            <text:p>LABORATORIO CHIMICO BOLOGNA</text:p>
          </table:table-cell>
          <table:table-cell office:value-type="string" table:style-name="ce3">
            <text:p>v.le Pietramellara,1/2 - 40122 Bologna</text:p>
          </table:table-cell>
          <table:table-cell office:value-type="string" table:style-name="ce8">
            <text:p>SEDE - Magazzino P. Interrrato con montacarichi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800" table:style-name="ce3">
            <text:p>8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4">
            <text:p>UD BOLOGNA</text:p>
          </table:table-cell>
          <table:table-cell office:value-type="string" table:style-name="ce3">
            <text:p>v.le Pietramellara,1/2 - 40122 Bologna</text:p>
          </table:table-cell>
          <table:table-cell office:value-type="string" table:style-name="ce8">
            <text:p>SEDE- <text:s/>Magazzino P. Interrrato con montacarichi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6000" table:style-name="ce20">
            <text:p>6.0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BOLOGNA - SOT Aeroporto G.MARCONI BOLOGNA</text:p>
          </table:table-cell>
          <table:table-cell office:value-type="string" table:style-name="ce3">
            <text:p>v. del Triunvirato - 40100 Bologna</text:p>
          </table:table-cell>
          <table:table-cell office:value-type="string" table:style-name="ce7">
            <text:p>SEDE- Magazz. I Piano con ascensore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600" table:style-name="ce20">
            <text:p>1.6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4">
            <text:p>UD BOLOGNA - SOT INTERPORTO BOLOGNA</text:p>
          </table:table-cell>
          <table:table-cell office:value-type="string" table:style-name="ce3">
            <text:p>Loc. Interporto- <text:s/>40010 Bentivoglio (BO)</text:p>
          </table:table-cell>
          <table:table-cell office:value-type="string" table:style-name="ce8">
            <text:p>SEDE - <text:s/>Magazzino P. Interrrato con montacarichi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2400" table:style-name="ce20">
            <text:p>2.4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1">
          <table:table-cell office:value-type="string" table:style-name="ce5">
            <text:p>UD FERRARA</text:p>
          </table:table-cell>
          <table:table-cell office:value-type="string" table:style-name="ce10">
            <text:p>Via Maverna, 4 - 40122 Ferrara</text:p>
          </table:table-cell>
          <table:table-cell office:value-type="string" table:style-name="ce7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000" table:style-name="ce19">
            <text:p>1.0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FORLI' - CESENA<text:s/></text:p>
          </table:table-cell>
          <table:table-cell office:value-type="string" table:style-name="ce3">
            <text:p>Via Punta di Ferro,24- 47121 Forlì</text:p>
          </table:table-cell>
          <table:table-cell office:value-type="string" table:style-name="ce7">
            <text:p>SEDE- Magazzino <text:s/>I Piano con ascensore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700" table:style-name="ce20">
            <text:p>7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3">
          <table:table-cell office:value-type="string" table:style-name="ce5">
            <text:p>UD MODENA<text:s/></text:p>
          </table:table-cell>
          <table:table-cell office:value-type="string" table:style-name="ce10">
            <text:p>v. del Passatore,61 - 41011 Campogalliano (Mo)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200" table:style-name="ce19">
            <text:p>1.2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PARMA<text:s/></text:p>
          </table:table-cell>
          <table:table-cell office:value-type="string" table:style-name="ce3">
            <text:p>P.le Europa,2-43010 Bianconese di Fontevivo (Pr)</text:p>
          </table:table-cell>
          <table:table-cell office:value-type="string" table:style-name="ce7">
            <text:p>Archivio P. Interrrato con montacarichi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800" table:style-name="ce20">
            <text:p>8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12">
          <table:table-cell office:value-type="string" table:style-name="ce5">
            <text:p>UD Piacenza</text:p>
          </table:table-cell>
          <table:table-cell office:value-type="string" table:style-name="ce10">
            <text:p>v. F. Coppalati,15/m - 29122 Piacenza</text:p>
          </table:table-cell>
          <table:table-cell office:value-type="string" table:style-name="ce7">
            <text:p>SEDE- PIANO TERRA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1500" table:style-name="ce19">
            <text:p>1.5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23">
          <table:table-cell office:value-type="string" table:style-name="ce5">
            <text:p>UD Reggio Emilia</text:p>
          </table:table-cell>
          <table:table-cell office:value-type="string" table:style-name="ce10">
            <text:p>v. Napoli,32 - 42100 Reggio Emilia</text:p>
          </table:table-cell>
          <table:table-cell office:value-type="string" table:style-name="ce7">
            <text:p>SEDE- PIANO TERRA<text:s/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2200" table:style-name="ce19">
            <text:p>2.2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4">
            <text:p>UD Ravenna</text:p>
          </table:table-cell>
          <table:table-cell office:value-type="string" table:style-name="ce3">
            <text:p>SEDE-v. Darsena San Vitale,48 - 48122 Ravenna e<text:s text:c="2"/><text:span text:style-name="T2">v. Zani,17/19 - 48122 Ravenna</text:span><text:s/></text:p>
          </table:table-cell>
          <table:table-cell office:value-type="string" table:style-name="ce8">
            <text:p>SEDE- Magazz. P. Interrrato con montacarichi <text:s/>e<text:s/><text:span text:style-name="T2">v. ZANI P. Rialzato con montacarichi</text:span>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4500" table:style-name="ce20">
            <text:p>4.50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UD Rimini</text:p>
          </table:table-cell>
          <table:table-cell office:value-type="string" table:style-name="ce3">
            <text:p>v. Emilia Vecchia,75 - 47900 Rimini</text:p>
          </table:table-cell>
          <table:table-cell office:value-type="string" table:style-name="ce7">
            <text:p>SEDE- Magazzino I Piano con ascensore mat. sbancalat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NON RICICLATA</text:p>
          </table:table-cell>
          <table:table-cell office:value-type="float" office:value="750" table:style-name="ce3">
            <text:p>75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4">
            <text:p>RN - SOT. Aeroporto</text:p>
          </table:table-cell>
          <table:table-cell office:value-type="string" table:style-name="ce3">
            <text:p>v. Flaminia,407 - 47900 Rimini</text:p>
          </table:table-cell>
          <table:table-cell office:value-type="string" table:style-name="ce7">
            <text:p>Uff. SOT Interno Aereoporto " F.Fellini" P.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3">
          <table:table-cell office:value-type="string" table:style-name="ce5">
            <text:p>UD ANCONA</text:p>
          </table:table-cell>
          <table:table-cell office:value-type="string" table:style-name="ce10">
            <text:p>lungomare Vanvitelli 5 Ancona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1330" table:style-name="ce10">
            <text:p>133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3">
          <table:table-cell office:value-type="string" table:style-name="ce5">
            <text:p>UD ANCONA</text:p>
          </table:table-cell>
          <table:table-cell office:value-type="string" table:style-name="ce10">
            <text:p>lungomare Vanvitelli 5 Ancona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570" table:style-name="ce10">
            <text:p>570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3">
          <table:table-cell office:value-type="string" table:style-name="ce5">
            <text:p>UD ANCONA</text:p>
          </table:table-cell>
          <table:table-cell office:value-type="string" table:style-name="ce10">
            <text:p>lungomare Vanvitelli 5 Ancona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133" table:style-name="ce10">
            <text:p>133</text:p>
          </table:table-cell>
          <table:table-cell office:value-type="string" table:style-name="ce7">
            <text:p>EMILIA ROMAGNA E MARCHE</text:p>
          </table:table-cell>
          <table:table-cell table:number-columns-repeated="16377" table:style-name="ce26"/>
        </table:table-row>
        <table:table-row table:style-name="ro43">
          <table:table-cell office:value-type="string" table:style-name="ce5">
            <text:p>UD ANCONA</text:p>
          </table:table-cell>
          <table:table-cell office:value-type="string" table:style-name="ce10">
            <text:p>lungomare Vanvitelli 5 Ancona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57" table:style-name="ce10">
            <text:p>57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PESARO<text:s/></text:p>
          </table:table-cell>
          <table:table-cell office:value-type="string" table:style-name="ce10">
            <text:p>Via Cecchi 102 PESAR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280" table:style-name="ce10">
            <text:p>28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PESARO<text:s/></text:p>
          </table:table-cell>
          <table:table-cell office:value-type="string" table:style-name="ce10">
            <text:p>Via Cecchi 102 PESAR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PESARO<text:s/></text:p>
          </table:table-cell>
          <table:table-cell office:value-type="string" table:style-name="ce10">
            <text:p>Via Cecchi 102 PESAR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PESARO<text:s/></text:p>
          </table:table-cell>
          <table:table-cell office:value-type="string" table:style-name="ce10">
            <text:p>Via Cecchi 102 PESAR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ANCONA - sot FALCONARA AEROPORTO<text:s/></text:p>
          </table:table-cell>
          <table:table-cell office:value-type="string" table:style-name="ce10">
            <text:p>Piazzale Sordoni Falconara Marittima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280" table:style-name="ce10">
            <text:p>28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ANCONA - sot FALCONARA AEROPORTO<text:s/></text:p>
          </table:table-cell>
          <table:table-cell office:value-type="string" table:style-name="ce10">
            <text:p>Piazzale Sordoni Falconara Marittima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ANCONA - sot FALCONARA AEROPORTO<text:s/></text:p>
          </table:table-cell>
          <table:table-cell office:value-type="string" table:style-name="ce10">
            <text:p>Piazzale Sordoni Falconara Marittima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ANCONA - sot FALCONARA AEROPORTO<text:s/></text:p>
          </table:table-cell>
          <table:table-cell office:value-type="string" table:style-name="ce10">
            <text:p>Piazzale Sordoni Falconara Marittima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BRIANO<text:s/></text:p>
          </table:table-cell>
          <table:table-cell office:value-type="string" table:style-name="ce10">
            <text:p>Via L. Corsi 3 Fabrian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140" table:style-name="ce10">
            <text:p>14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BRIANO<text:s/></text:p>
          </table:table-cell>
          <table:table-cell office:value-type="string" table:style-name="ce10">
            <text:p>Via L. Corsi 3 Fabrian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BRIANO<text:s/></text:p>
          </table:table-cell>
          <table:table-cell office:value-type="string" table:style-name="ce10">
            <text:p>Via L. Corsi 3 Fabrian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BRIANO<text:s/></text:p>
          </table:table-cell>
          <table:table-cell office:value-type="string" table:style-name="ce10">
            <text:p>Via L. Corsi 3 Fabriano<text:s/></text:p>
          </table:table-cell>
          <table:table-cell office:value-type="string" table:style-name="ce6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NO<text:s/></text:p>
          </table:table-cell>
          <table:table-cell office:value-type="string" table:style-name="ce10">
            <text:p>Via P. Borsellino 3 FANO PU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140" table:style-name="ce10">
            <text:p>14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NO<text:s/></text:p>
          </table:table-cell>
          <table:table-cell office:value-type="string" table:style-name="ce10">
            <text:p>Via P. Borsellino 3 FANO PU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NO<text:s/></text:p>
          </table:table-cell>
          <table:table-cell office:value-type="string" table:style-name="ce10">
            <text:p>Via P. Borsellino 3 FANO PU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ANCONA - SOT FANO<text:s/></text:p>
          </table:table-cell>
          <table:table-cell office:value-type="string" table:style-name="ce10">
            <text:p>Via P. Borsellino 3 FANO PU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CIVITANOVA MARCHE</text:p>
          </table:table-cell>
          <table:table-cell office:value-type="string" table:style-name="ce10">
            <text:p>Via Pirelli 4 CIVITANOVA MARCHE MC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420" table:style-name="ce10">
            <text:p>42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CIVITANOVA MARCHE</text:p>
          </table:table-cell>
          <table:table-cell office:value-type="string" table:style-name="ce10">
            <text:p>Via Pirelli 4 CIVITANOVA MARCHE MC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CIVITANOVA MARCHE</text:p>
          </table:table-cell>
          <table:table-cell office:value-type="string" table:style-name="ce10">
            <text:p>Via Pirelli 4 CIVITANOVA MARCHE MC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UD CIVITANOVA MARCHE</text:p>
          </table:table-cell>
          <table:table-cell office:value-type="string" table:style-name="ce10">
            <text:p>Via Pirelli 4 CIVITANOVA MARCHE MC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CIVITANOVA MARCHE - SOT SAN BENEDETTO DEL TRONTO<text:s/></text:p>
          </table:table-cell>
          <table:table-cell office:value-type="string" table:style-name="ce10">
            <text:p>Via A. Manin 13 SAN BENEDETTO DEL TRONTO AP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350" table:style-name="ce10">
            <text:p>35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CIVITANOVA MARCHE - SOT SAN BENEDETTO DEL TRONTO<text:s/></text:p>
          </table:table-cell>
          <table:table-cell office:value-type="string" table:style-name="ce10">
            <text:p>Via A. Manin 13 SAN BENEDETTO DEL TRONTO AP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150" table:style-name="ce10">
            <text:p>15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CIVITANOVA MARCHE - SOT SAN BENEDETTO DEL TRONTO<text:s/></text:p>
          </table:table-cell>
          <table:table-cell office:value-type="string" table:style-name="ce10">
            <text:p>Via A. Manin 13 SAN BENEDETTO DEL TRONTO AP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5">
            <text:p>UD CIVITANOVA MARCHE - SOT SAN BENEDETTO DEL TRONTO<text:s/></text:p>
          </table:table-cell>
          <table:table-cell office:value-type="string" table:style-name="ce10">
            <text:p>Via A. Manin 13 SAN BENEDETTO DEL TRONTO AP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DISTRETTO ANCONA</text:p>
          </table:table-cell>
          <table:table-cell office:value-type="string" table:style-name="ce10">
            <text:p>Via Palestro 19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vergine</text:p>
          </table:table-cell>
          <table:table-cell office:value-type="float" office:value="630" table:style-name="ce10">
            <text:p>63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DISTRETTO ANCONA</text:p>
          </table:table-cell>
          <table:table-cell office:value-type="string" table:style-name="ce10">
            <text:p>Via Palestro 19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RICICLATA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3">
          <table:table-cell office:value-type="string" table:style-name="ce5">
            <text:p>DISTRETTO ANCONA</text:p>
          </table:table-cell>
          <table:table-cell office:value-type="string" table:style-name="ce10">
            <text:p>Via Palestro 19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vergine</text:p>
          </table:table-cell>
          <table:table-cell office:value-type="float" office:value="35" table:style-name="ce10">
            <text:p>35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38">
          <table:table-cell office:value-type="string" table:style-name="ce5">
            <text:p>DISTRETTO ANCONA</text:p>
          </table:table-cell>
          <table:table-cell office:value-type="string" table:style-name="ce10">
            <text:p>Via Palestro 19</text:p>
          </table:table-cell>
          <table:table-cell office:value-type="string" table:style-name="ce7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10">
            <text:p>RICICLA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EMILIA ROMAGNA E MARCHE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UFFICIO DEI MONOPOLI PER L'ABRUZZO - 65122 PESCARA</text:p>
          </table:table-cell>
          <table:table-cell office:value-type="string" table:style-name="ce27">
            <text:p>VIA QUARTO DEI MILLE, 4<text:s/></text:p>
          </table:table-cell>
          <table:table-cell office:value-type="string" table:style-name="ce12">
            <text:p>1° PIANO ASCENSORE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860" table:style-name="ce12">
            <text:p>860</text:p>
          </table:table-cell>
          <table:table-cell office:value-type="string" table:style-name="ce16">
            <text:p>ABRUZZO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<text:s/>UFFICIO DEI MONOPOLI PER L'ABRUZZO <text:s/>65122 PESCARA</text:p>
          </table:table-cell>
          <table:table-cell office:value-type="string" table:style-name="ce27">
            <text:p>VIA QUARTO DEI MILLE, 4<text:s/></text:p>
          </table:table-cell>
          <table:table-cell office:value-type="string" table:style-name="ce12">
            <text:p>1° PIANO ASCENSORE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00" table:style-name="ce12">
            <text:p>100</text:p>
          </table:table-cell>
          <table:table-cell office:value-type="string" table:style-name="ce16">
            <text:p>ABRUZZO MONOPOLI</text:p>
          </table:table-cell>
          <table:table-cell table:number-columns-repeated="16377"/>
        </table:table-row>
        <table:table-row table:style-name="ro40">
          <table:table-cell office:value-type="string" table:style-name="ce21">
            <text:p>UFFICIO DEI MONOPOLI PER L'ABRUZZO VIA QUARTO DEI MILLE, 4 - 65122 PESCARA</text:p>
          </table:table-cell>
          <table:table-cell office:value-type="string" table:style-name="ce27">
            <text:p>VIA QUARTO DEI MILLE, 4<text:s/></text:p>
          </table:table-cell>
          <table:table-cell office:value-type="string" table:style-name="ce12">
            <text:p>1° PIANO ASCENSORE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40" table:style-name="ce12">
            <text:p>40</text:p>
          </table:table-cell>
          <table:table-cell office:value-type="string" table:style-name="ce16">
            <text:p>ABRUZZO MONOPOLI</text:p>
          </table:table-cell>
          <table:table-cell table:number-columns-repeated="16377"/>
        </table:table-row>
        <table:table-row table:style-name="ro40">
          <table:table-cell office:value-type="string" table:style-name="ce21">
            <text:p>UFFICIO DEI MONOPOLI PER L'ABRUZZO SEDE DISTACCATA DI CHIETI <text:s/>- 66100 CHIETI</text:p>
          </table:table-cell>
          <table:table-cell office:value-type="string" table:style-name="ce27">
            <text:p>V.LE AMENDOLA, 62</text:p>
          </table:table-cell>
          <table:table-cell office:value-type="string" table:style-name="ce12">
            <text:p>2° PIANO ASCENSORE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200" table:style-name="ce12">
            <text:p>200</text:p>
          </table:table-cell>
          <table:table-cell office:value-type="string" table:style-name="ce16">
            <text:p>ABRUZZO MONOPOLI</text:p>
          </table:table-cell>
          <table:table-cell table:number-columns-repeated="16377"/>
        </table:table-row>
        <table:table-row table:style-name="ro40">
          <table:table-cell office:value-type="string" table:style-name="ce21">
            <text:p>UFFICIO DEI MONOPOLI PER L'ABRUZZO SEDE DISTACCATA DI CHIETI <text:s/>- 66100 CHIETI</text:p>
          </table:table-cell>
          <table:table-cell office:value-type="string" table:style-name="ce27">
            <text:p>V.LE AMENDOLA, 62</text:p>
          </table:table-cell>
          <table:table-cell office:value-type="string" table:style-name="ce12">
            <text:p>2° PIANO ASCENSORE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20" table:style-name="ce12">
            <text:p>20</text:p>
          </table:table-cell>
          <table:table-cell office:value-type="string" table:style-name="ce16">
            <text:p>ABRUZZO MONOPOLI</text:p>
          </table:table-cell>
          <table:table-cell table:number-columns-repeated="16377"/>
        </table:table-row>
        <table:table-row table:style-name="ro44">
          <table:table-cell office:value-type="string" table:style-name="ce21">
            <text:p>UFFICIO DEI MONOPOLI PER L'ABRUZZO SEDE DISTACCATA DI L'AQUILA - 67100 L'AQUILA</text:p>
          </table:table-cell>
          <table:table-cell office:value-type="string" table:style-name="ce27">
            <text:p>VIA DELLE INDUSTRIE, 3/4/5 -NUCLEO INDUSTRIALE BAZZANO<text:s/></text:p>
          </table:table-cell>
          <table:table-cell office:value-type="string" table:style-name="ce12">
            <text:p>PIANO TERRA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200" table:style-name="ce12">
            <text:p>200</text:p>
          </table:table-cell>
          <table:table-cell office:value-type="string" table:style-name="ce16">
            <text:p>ABRUZZO MONOPOLI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FFICIO DEI MONOPOLI PER L'ABRUZZO SEDE DISTACCATA DI L'AQUILA - 67100 L'AQUILA</text:p>
          </table:table-cell>
          <table:table-cell office:value-type="string" table:style-name="ce27">
            <text:p>VIA DELLE INDUSTRIE, 3/4/5 -NUCLEO INDUSTRIALE BAZZANO<text:s/></text:p>
          </table:table-cell>
          <table:table-cell office:value-type="string" table:style-name="ce12">
            <text:p>PIANO TERRA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20" table:style-name="ce12">
            <text:p>20</text:p>
          </table:table-cell>
          <table:table-cell office:value-type="string" table:style-name="ce16">
            <text:p>ABRUZZO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ivorno Sede distaccata di Grosseto <text:s text:c="38"/>58100 GROSSETO</text:p>
          </table:table-cell>
          <table:table-cell office:value-type="string" table:style-name="ce27">
            <text:p>Piazza R. Ferretti, 1-<text:s/></text:p>
          </table:table-cell>
          <table:table-cell office:value-type="string" table:style-name="ce12">
            <text:p>5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50" table:style-name="ce12">
            <text:p>15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ivorno <text:s text:c="2"/>Sede distaccata di Grosseto <text:s text:c="39"/>58100 GROSSETO</text:p>
          </table:table-cell>
          <table:table-cell office:value-type="string" table:style-name="ce27">
            <text:p>Piazza R. Ferretti, 1-<text:s/></text:p>
          </table:table-cell>
          <table:table-cell office:value-type="string" table:style-name="ce12">
            <text:p>5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ivorno <text:s/>Sede di Livorno <text:s text:c="57"/>- 57122 LIVORNO</text:p>
          </table:table-cell>
          <table:table-cell office:value-type="string" table:style-name="ce27">
            <text:p>Via delle Cateratte, 88<text:s/>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40" table:style-name="ce12">
            <text:p>24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ivorno <text:s/>Sede di Livorno <text:s text:c="58"/>57122 LIVORNO</text:p>
          </table:table-cell>
          <table:table-cell office:value-type="string" table:style-name="ce27">
            <text:p>Via delle Cateratte, 88<text:s/>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ivorno <text:s text:c="5"/>Sede distaccata di Pisa</text:p>
            <text:p><text:s text:c="2"/>56124 PISA<text:s/></text:p>
          </table:table-cell>
          <table:table-cell office:value-type="string" table:style-name="ce27">
            <text:p>Via Matteucci Galleria G.B. Gerace, 14</text:p>
          </table:table-cell>
          <table:table-cell office:value-type="string" table:style-name="ce12">
            <text:p>4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30" table:style-name="ce12">
            <text:p>13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SOT di Livorno <text:s text:c="2"/>Sede distaccata di Pisa 56124 PISA<text:s/></text:p>
          </table:table-cell>
          <table:table-cell office:value-type="string" table:style-name="ce27">
            <text:p>Via Matteucci Galleria G.B. Gerace, 14</text:p>
          </table:table-cell>
          <table:table-cell office:value-type="string" table:style-name="ce12">
            <text:p>4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5">
          <table:table-cell office:value-type="string" table:style-name="ce21">
            <text:p>UFFICIO DEI MONOPOLI PER L'EMILIA ROMAGNA SEDE BOLOGNA - CAP 40122</text:p>
          </table:table-cell>
          <table:table-cell office:value-type="string" table:style-name="ce27">
            <text:p><text:s/>VIA RIVA DI RENO 68 -</text:p>
          </table:table-cell>
          <table:table-cell office:value-type="string" table:style-name="ce12">
            <text:p>PIANO TERRA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2000" table:style-name="ce12">
            <text:p>2000</text:p>
          </table:table-cell>
          <table:table-cell office:value-type="string" table:style-name="ce16">
            <text:p>EMILIA ROMAGNA MONOPOLI</text:p>
          </table:table-cell>
          <table:table-cell table:number-columns-repeated="16377"/>
        </table:table-row>
        <table:table-row table:style-name="ro46">
          <table:table-cell office:value-type="string" table:style-name="ce21">
            <text:p>UFFICIO DEI MONOPOLI PER L'EMILIA ROMAGNA SEDE PARMA - VIA UMBRIA 9 - 43121 PARMA - CAP 40122</text:p>
          </table:table-cell>
          <table:table-cell office:value-type="string" table:style-name="ce27">
            <text:p>VIA UMBRIA 9 - 43121 PARMA<text:s/></text:p>
          </table:table-cell>
          <table:table-cell office:value-type="string" table:style-name="ce12">
            <text:p>PIANO TERRA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1000" table:style-name="ce12">
            <text:p>1000</text:p>
          </table:table-cell>
          <table:table-cell office:value-type="string" table:style-name="ce16">
            <text:p>EMILIA ROMAGNA MONOPOLI</text:p>
          </table:table-cell>
          <table:table-cell table:number-columns-repeated="16377"/>
        </table:table-row>
        <table:table-row table:style-name="ro45">
          <table:table-cell office:value-type="string" table:style-name="ce21">
            <text:p>UFFICIO DEI MONOPOLI PER L'EMILIA ROMAGNA SEDE BOLOGNA - - CAP 40122</text:p>
          </table:table-cell>
          <table:table-cell office:value-type="string" table:style-name="ce27">
            <text:p>VIA RIVA DI RENO 68<text:s/></text:p>
          </table:table-cell>
          <table:table-cell office:value-type="string" table:style-name="ce12">
            <text:p>PIANO TERRA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20" table:style-name="ce12">
            <text:p>20</text:p>
          </table:table-cell>
          <table:table-cell office:value-type="string" table:style-name="ce16">
            <text:p>EMILIA ROMAGNA MONOPOLI</text:p>
          </table:table-cell>
          <table:table-cell table:number-columns-repeated="16377"/>
        </table:table-row>
        <table:table-row table:style-name="ro47">
          <table:table-cell office:value-type="string" table:style-name="ce21">
            <text:p>UFFICIO DEI MONOPOLI PER L'EMILIA ROMAGNA SEDE PARMA - <text:s/>CAP 40122</text:p>
          </table:table-cell>
          <table:table-cell office:value-type="string" table:style-name="ce27">
            <text:p>VIA UMBRIA 9 - 43121 PARMA -</text:p>
          </table:table-cell>
          <table:table-cell office:value-type="string" table:style-name="ce12">
            <text:p>PIANO TERRA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EMILIA ROMAGNA MONOPOLI</text:p>
          </table:table-cell>
          <table:table-cell table:number-columns-repeated="16377"/>
        </table:table-row>
        <table:table-row table:style-name="ro48">
          <table:table-cell office:value-type="string" table:style-name="ce21">
            <text:p>UFFICIO DEI MONOPOLI PER LE MARCHE <text:s text:c="3"/>60122 <text:s/>ANCONA</text:p>
          </table:table-cell>
          <table:table-cell office:value-type="string" table:style-name="ce27">
            <text:p>VIA PALESTRO 15</text:p>
          </table:table-cell>
          <table:table-cell office:value-type="string" table:style-name="ce12">
            <text:p>5° PIANO SCALA A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500" table:style-name="ce12">
            <text:p>500</text:p>
          </table:table-cell>
          <table:table-cell office:value-type="string" table:style-name="ce16">
            <text:p>MARCHE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UFFICIO DEI MONOPOLI PER LE MARCHE <text:s text:c="2"/>60122 <text:s/>ANCONA</text:p>
          </table:table-cell>
          <table:table-cell office:value-type="string" table:style-name="ce27">
            <text:p>VIA PALESTRO 15</text:p>
          </table:table-cell>
          <table:table-cell office:value-type="string" table:style-name="ce12">
            <text:p>5° PIANO SCALA A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MARCHE MONOPOLI</text:p>
          </table:table-cell>
          <table:table-cell table:number-columns-repeated="16377"/>
        </table:table-row>
        <table:table-row table:style-name="ro49">
          <table:table-cell office:value-type="string" table:style-name="ce21">
            <text:p>UFFICIO DEI MONOPOLI PER LE MARCHE SEDE DISTACCATA <text:s text:c="2"/>63100 ASCOLI PICENO</text:p>
          </table:table-cell>
          <table:table-cell office:value-type="string" table:style-name="ce27">
            <text:p>VIA MARINI 15<text:s/></text:p>
          </table:table-cell>
          <table:table-cell office:value-type="string" table:style-name="ce12">
            <text:p>2° PIANO<text:s/>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75" table:style-name="ce12">
            <text:p>75</text:p>
          </table:table-cell>
          <table:table-cell office:value-type="string" table:style-name="ce16">
            <text:p>MARCHE MONOPOLI</text:p>
          </table:table-cell>
          <table:table-cell table:number-columns-repeated="16377"/>
        </table:table-row>
        <table:table-row table:style-name="ro40">
          <table:table-cell office:value-type="string" table:style-name="ce21">
            <text:p>UFFICIO DEI MONOPOLI PER LE MARCHE SEDE DISTACCATA <text:s text:c="2"/>63100 ASCOLI PICENO</text:p>
          </table:table-cell>
          <table:table-cell office:value-type="string" table:style-name="ce27">
            <text:p>VIA MARINI 15<text:s/></text:p>
          </table:table-cell>
          <table:table-cell office:value-type="string" table:style-name="ce12">
            <text:p>2° PIANO<text:s/>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MARCHE MONOPOLI</text:p>
          </table:table-cell>
          <table:table-cell table:number-columns-repeated="16377"/>
        </table:table-row>
        <table:table-row table:style-name="ro42">
          <table:table-cell office:value-type="string" table:style-name="ce21">
            <text:p>UFFICIO DEI MONOPOLI PER LE MARCHE SEDE DISTACCATA <text:s/>61100 <text:s/>PESARO URBINO</text:p>
          </table:table-cell>
          <table:table-cell office:value-type="string" table:style-name="ce27">
            <text:p>VIA MAMELI 9</text:p>
          </table:table-cell>
          <table:table-cell office:value-type="string" table:style-name="ce12">
            <text:p>2° PIANO<text:s/>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75" table:style-name="ce12">
            <text:p>75</text:p>
          </table:table-cell>
          <table:table-cell office:value-type="string" table:style-name="ce16">
            <text:p>MARCHE MONOPOLI</text:p>
          </table:table-cell>
          <table:table-cell table:number-columns-repeated="16377"/>
        </table:table-row>
        <table:table-row table:style-name="ro48">
          <table:table-cell office:value-type="string" table:style-name="ce21">
            <text:p>UFFICIO DEI MONOPOLI PER LE MARCHE SEDE DISTACCATA <text:s/>61100 <text:s/>PESARO URBINO</text:p>
          </table:table-cell>
          <table:table-cell office:value-type="string" table:style-name="ce27">
            <text:p>VIA MAMELI 9</text:p>
          </table:table-cell>
          <table:table-cell office:value-type="string" table:style-name="ce12">
            <text:p>2° PIANO<text:s/>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MARCHE MONOPOLI</text:p>
          </table:table-cell>
          <table:table-cell table:number-columns-repeated="16377"/>
        </table:table-row>
        <table:table-row table:style-name="ro46">
          <table:table-cell office:value-type="string" table:style-name="ce21">
            <text:p>S.O.T. SASSARI - <text:s/>SEDE DISTACCATA <text:s/>ORISTANO <text:s text:c="81"/>09096 SANTA GIUSTA (OR)</text:p>
          </table:table-cell>
          <table:table-cell office:value-type="string" table:style-name="ce27">
            <text:p>PORTO INDUSTRIALE LOCALITA' CIRRAS <text:s text:c="40"/>09096 SANTA GIUSTA (OR)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50" table:style-name="ce12">
            <text:p>50</text:p>
          </table:table-cell>
          <table:table-cell office:value-type="string" table:style-name="ce16">
            <text:p>SARDEGNA MONOPOLI</text:p>
          </table:table-cell>
          <table:table-cell table:number-columns-repeated="16377"/>
        </table:table-row>
        <table:table-row table:style-name="ro20">
          <table:table-cell office:value-type="string" table:style-name="ce21">
            <text:p>S.O.T. - SASSARI - <text:s text:c="2"/>SEDE DISTACCATA <text:s/>ORISTANO <text:s text:c="83"/>09096 SANTA GIUSTA (OR)</text:p>
          </table:table-cell>
          <table:table-cell office:value-type="string" table:style-name="ce27">
            <text:p>PORTO INDUSTRIALE LOCALITA' CIRRAS <text:s text:c="40"/>09096 SANTA GIUSTA (OR)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SARDEGNA MONOPOLI</text:p>
          </table:table-cell>
          <table:table-cell table:number-columns-repeated="16377"/>
        </table:table-row>
        <table:table-row table:style-name="ro50">
          <table:table-cell office:value-type="string" table:style-name="ce21">
            <text:p>Ufficio Monopoli per la Toscana Sede di Firenze - - 50123 FIRENZE</text:p>
          </table:table-cell>
          <table:table-cell office:value-type="string" table:style-name="ce27">
            <text:p>Piazza della Repubblica, 6<text:s/></text:p>
          </table:table-cell>
          <table:table-cell office:value-type="string" table:style-name="ce12">
            <text:p>5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250" table:style-name="ce12">
            <text:p>125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50">
          <table:table-cell office:value-type="string" table:style-name="ce21">
            <text:p>Ufficio Monopoli per la Toscana Sede di Firenze - <text:s text:c="2"/>50123 FIRENZE</text:p>
          </table:table-cell>
          <table:table-cell office:value-type="string" table:style-name="ce27">
            <text:p>Piazza della Repubblica, 6<text:s/></text:p>
          </table:table-cell>
          <table:table-cell office:value-type="string" table:style-name="ce12">
            <text:p>5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20" table:style-name="ce12">
            <text:p>2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ucca <text:s text:c="2"/>Sede di Lucca <text:s text:c="59"/>- 55100 <text:s/>LUCCA</text:p>
          </table:table-cell>
          <table:table-cell office:value-type="string" table:style-name="ce27">
            <text:p>Viale Luporini, 1021</text:p>
          </table:table-cell>
          <table:table-cell office:value-type="string" table:style-name="ce12">
            <text:p>2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20" table:style-name="ce12">
            <text:p>22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ucca <text:s text:c="2"/>Sede di Lucca <text:s text:c="57"/>55100 <text:s/>LUCCA</text:p>
          </table:table-cell>
          <table:table-cell office:value-type="string" table:style-name="ce27">
            <text:p>Viale Luporini, 1021</text:p>
          </table:table-cell>
          <table:table-cell office:value-type="string" table:style-name="ce12">
            <text:p>2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5" table:style-name="ce12">
            <text:p>15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ucca <text:s/>Sede distaccata di Massa<text:s/></text:p>
            <text:p>54100 MASSA<text:span text:style-name="T3"><text:s/></text:span></text:p>
          </table:table-cell>
          <table:table-cell office:value-type="string" table:style-name="ce27">
            <text:p>Viale E. Chiesa, 22 -<text:s text:c="2"/></text:p>
          </table:table-cell>
          <table:table-cell office:value-type="string" table:style-name="ce12">
            <text:p>2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30" table:style-name="ce12">
            <text:p>13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41">
          <table:table-cell office:value-type="string" table:style-name="ce21">
            <text:p>SOT di Lucca <text:s text:c="2"/>Sede distaccata di Massa<text:s/></text:p>
            <text:p><text:s/>54100 MASSA<text:span text:style-name="T3"><text:s/></text:span></text:p>
          </table:table-cell>
          <table:table-cell office:value-type="string" table:style-name="ce27">
            <text:p>Viale E. Chiesa, 22 -<text:s text:c="2"/></text:p>
          </table:table-cell>
          <table:table-cell office:value-type="string" table:style-name="ce12">
            <text:p>2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4" table:style-name="ce12">
            <text:p>4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51">
          <table:table-cell office:value-type="string" table:style-name="ce21">
            <text:p>SOT di Lucca <text:s text:c="3"/>Sede distaccata di Pistoia<text:s/></text:p>
            <text:p>- <text:s/>51100 PISTOIA</text:p>
          </table:table-cell>
          <table:table-cell office:value-type="string" table:style-name="ce27">
            <text:p>Viale Adua, 77<text:s text:c="2"/>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30" table:style-name="ce12">
            <text:p>23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52">
          <table:table-cell office:value-type="string" table:style-name="ce21">
            <text:p>SOT di Lucca <text:s text:c="3"/>Sede distaccata di Pistoia<text:s/></text:p>
            <text:p><text:s text:c="2"/>51100 PISTOIA</text:p>
          </table:table-cell>
          <table:table-cell office:value-type="string" table:style-name="ce27">
            <text:p>Viale Adua, 77<text:s text:c="2"/>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TOSCANA MONOPOLI</text:p>
          </table:table-cell>
          <table:table-cell table:number-columns-repeated="16377"/>
        </table:table-row>
        <table:table-row table:style-name="ro52">
          <table:table-cell office:value-type="string" table:style-name="ce22">
            <text:p>UFFICIO DEI MONOPOLI PER L'UMBRIA - SEDE DI PERUGIA <text:s/>- PERUGIA</text:p>
          </table:table-cell>
          <table:table-cell office:value-type="string" table:style-name="ce27">
            <text:p>VIA CANALI, 12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600" table:style-name="ce12">
            <text:p>600</text:p>
          </table:table-cell>
          <table:table-cell office:value-type="string" table:style-name="ce16">
            <text:p>UMBRIA MONOPOLI</text:p>
          </table:table-cell>
          <table:table-cell table:number-columns-repeated="16377"/>
        </table:table-row>
        <table:table-row table:style-name="ro38">
          <table:table-cell office:value-type="string" table:style-name="ce21">
            <text:p>UFFICIO DEI MONOPOLI PER L'UMBRIA - SEDE DI PERUGIA - <text:s/>PERUGIA</text:p>
          </table:table-cell>
          <table:table-cell office:value-type="string" table:style-name="ce27">
            <text:p>VIA CANALI, 12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UMBRIA MONOPOLI</text:p>
          </table:table-cell>
          <table:table-cell table:number-columns-repeated="16377"/>
        </table:table-row>
        <table:table-row table:style-name="ro53">
          <table:table-cell office:value-type="string" table:style-name="ce21">
            <text:p>UFFICIO DEI MONOPOLI PER L'UMBRIA SEDE DISTACCATA DI TERNI TERNI</text:p>
          </table:table-cell>
          <table:table-cell office:value-type="string" table:style-name="ce27">
            <text:p>VIA DELLA RINASCITA, 10<text:s/></text:p>
          </table:table-cell>
          <table:table-cell office:value-type="string" table:style-name="ce12">
            <text:p>1° PIANO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40" table:style-name="ce12">
            <text:p>240</text:p>
          </table:table-cell>
          <table:table-cell office:value-type="string" table:style-name="ce16">
            <text:p>UMBRIA MONOPOLI</text:p>
          </table:table-cell>
          <table:table-cell table:number-columns-repeated="16377"/>
        </table:table-row>
        <table:table-row table:style-name="ro43">
          <table:table-cell table:style-name="ce28"/>
          <table:table-cell table:number-columns-repeated="4" table:style-name="ce27"/>
          <table:table-cell table:style-name="ce28"/>
          <table:table-cell table:number-columns-repeated="16378" table:style-name="ce16"/>
        </table:table-row>
        <table:table-row table:number-rows-repeated="1048393" table:style-name="ro43">
          <table:table-cell table:number-columns-repeated="16384"/>
        </table:table-row>
      </table:table>
      <table:table table:name="LOTTO4_" table:style-name="ta4" table:print-ranges="LOTTO4_.A1:LOTTO4_.G178">
        <table:table-column table:style-name="co25" table:default-cell-style-name="ce30"/>
        <table:table-column table:style-name="co26" table:default-cell-style-name="ce31"/>
        <table:table-column table:style-name="co27" table:default-cell-style-name="ce28"/>
        <table:table-column table:style-name="co28" table:default-cell-style-name="ce27"/>
        <table:table-column table:style-name="co29" table:default-cell-style-name="ce28"/>
        <table:table-column table:style-name="co30" table:default-cell-style-name="ce27"/>
        <table:table-column table:style-name="co31" table:default-cell-style-name="ce16"/>
        <table:table-column table:style-name="co10" table:number-columns-repeated="16377" table:default-cell-style-name="ce16"/>
        <table:table-row table:style-name="ro33">
          <table:table-cell office:value-type="string" table:style-name="ce23">
            <text:p>LOCALITA' DI CONSEGNA (ufficio e indirizzo)<text:s/></text:p>
          </table:table-cell>
          <table:table-cell office:value-type="string" table:style-name="ce24">
            <text:p>INDIRIZZO DI CONSEGNA<text:s/></text:p>
          </table:table-cell>
          <table:table-cell office:value-type="string" table:style-name="ce23">
            <text:p>LUOGO DI CONSEGNA (magazzino e/o al piano)<text:s/></text:p>
          </table:table-cell>
          <table:table-cell office:value-type="string" table:style-name="ce18">
            <text:p>CATEGORIA A3/A4</text:p>
          </table:table-cell>
          <table:table-cell office:value-type="string" table:style-name="ce18">
            <text:p>RICICLATA/NON RICICLATA<text:s/></text:p>
          </table:table-cell>
          <table:table-cell office:value-type="string" table:style-name="ce18">
            <text:p>RISME</text:p>
          </table:table-cell>
          <table:table-cell office:value-type="string" table:style-name="ce18">
            <text:p>DIREZIONE REGIONALE/ INTERREGIONALE / INTERPROVINCIALE</text:p>
          </table:table-cell>
          <table:table-cell table:number-columns-repeated="16377" table:style-name="ce24"/>
        </table:table-row>
        <table:table-row table:style-name="ro34">
          <table:table-cell office:value-type="string" table:style-name="ce4">
            <text:p>UD PALERMO</text:p>
          </table:table-cell>
          <table:table-cell office:value-type="string" table:style-name="ce6">
            <text:p>via Crispi 143 PALERMO<text:s/>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4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ALERMO<text:s/></text:p>
          </table:table-cell>
          <table:table-cell office:value-type="string" table:style-name="ce6">
            <text:p>via Crispi 143 PALERMO<text:s/>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2880" table:style-name="ce3">
            <text:p>288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ORTO EMPEDOCLE<text:s/></text:p>
          </table:table-cell>
          <table:table-cell office:value-type="string" table:style-name="ce6">
            <text:p>via Molo 5 PORTO EMPEDOCLE<text:s/>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4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ORTO EMPEDOCLE<text:s/></text:p>
          </table:table-cell>
          <table:table-cell office:value-type="string" table:style-name="ce6">
            <text:p>via Molo 5 PORTO EMPEDOCLE<text:s/>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1920" table:style-name="ce3">
            <text:p>192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SIRACUSA<text:s/></text:p>
          </table:table-cell>
          <table:table-cell office:value-type="string" table:style-name="ce6">
            <text:p>Via Darsena 8 SIRACUS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4">
            <text:p>NON RICICLATA</text:p>
          </table:table-cell>
          <table:table-cell office:value-type="float" office:value="40" table:style-name="ce3">
            <text:p>4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SIRACUSA<text:s/></text:p>
          </table:table-cell>
          <table:table-cell office:value-type="string" table:style-name="ce6">
            <text:p><text:s/>Via Darsena 8 SIRACUS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960" table:style-name="ce3">
            <text:p>96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TRAPANI<text:s/></text:p>
          </table:table-cell>
          <table:table-cell office:value-type="string" table:style-name="ce6">
            <text:p>Via Ammaraglio Staiti, 7 TRAPANI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4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TRAPANI<text:s/></text:p>
          </table:table-cell>
          <table:table-cell office:value-type="string" table:style-name="ce6">
            <text:p>Via Ammaraglio Staiti, 7 TRAPANI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960" table:style-name="ce3">
            <text:p>96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IA<text:s/></text:p>
          </table:table-cell>
          <table:table-cell office:value-type="string" table:style-name="ce6">
            <text:p>via Dusmet Porto CATANI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4">
            <text:p>NON 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IA<text:s/></text:p>
          </table:table-cell>
          <table:table-cell office:value-type="string" table:style-name="ce6">
            <text:p>via Dusmet Porto CATANI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2880" table:style-name="ce3">
            <text:p>288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MESSINA<text:s/></text:p>
          </table:table-cell>
          <table:table-cell office:value-type="string" table:style-name="ce6">
            <text:p>via I settembre, 38 MESSIN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4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MESSINA<text:s/></text:p>
          </table:table-cell>
          <table:table-cell office:value-type="string" table:style-name="ce6">
            <text:p>via I settembre, 38 MESSIN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960" table:style-name="ce3">
            <text:p>96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ATANIA</text:p>
          </table:table-cell>
          <table:table-cell office:value-type="string" table:style-name="ce6">
            <text:p>via Teatro Massimo 44 CATANIA</text:p>
          </table:table-cell>
          <table:table-cell office:value-type="string" table:style-name="ce5">
            <text:p>III PIANO<text:s/></text:p>
          </table:table-cell>
          <table:table-cell office:value-type="string" table:style-name="ce10">
            <text:p>A3</text:p>
          </table:table-cell>
          <table:table-cell office:value-type="string" table:style-name="ce4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ATANIA<text:s/></text:p>
          </table:table-cell>
          <table:table-cell office:value-type="string" table:style-name="ce6">
            <text:p>via Teatro Massimo 44 CATANI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PALERMO<text:s/></text:p>
          </table:table-cell>
          <table:table-cell office:value-type="string" table:style-name="ce6">
            <text:p><text:s/>via F. Crispi, 143 PALERMO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4">
            <text:p>NON RICICLATA</text:p>
          </table:table-cell>
          <table:table-cell office:value-type="float" office:value="1500" table:style-name="ce3">
            <text:p>1500</text:p>
          </table:table-cell>
          <table:table-cell office:value-type="string" table:style-name="ce7">
            <text:p>SICIL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BARI<text:s/></text:p>
          </table:table-cell>
          <table:table-cell office:value-type="string" table:style-name="ce6">
            <text:p>Via Amendola 201/5 Bari</text:p>
          </table:table-cell>
          <table:table-cell office:value-type="string" table:style-name="ce4">
            <text:p>S1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3125" table:style-name="ce3">
            <text:p>312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BARI<text:s/></text:p>
          </table:table-cell>
          <table:table-cell office:value-type="string" table:style-name="ce6">
            <text:p>Via Amendola 201/5 Bari</text:p>
          </table:table-cell>
          <table:table-cell office:value-type="string" table:style-name="ce4">
            <text:p>S1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125" table:style-name="ce3">
            <text:p>312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<text:s/>BARI<text:s/></text:p>
          </table:table-cell>
          <table:table-cell office:value-type="string" table:style-name="ce6">
            <text:p>Via Amendola 201/5 Bari</text:p>
          </table:table-cell>
          <table:table-cell office:value-type="string" table:style-name="ce4">
            <text:p>S1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75" table:style-name="ce3">
            <text:p>7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BARI<text:s/></text:p>
          </table:table-cell>
          <table:table-cell office:value-type="string" table:style-name="ce6">
            <text:p>Via Amendola 201/5 Bari</text:p>
          </table:table-cell>
          <table:table-cell office:value-type="string" table:style-name="ce4">
            <text:p>S1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75" table:style-name="ce3">
            <text:p>7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BARI<text:s/></text:p>
          </table:table-cell>
          <table:table-cell office:value-type="string" table:style-name="ce6">
            <text:p>Via Amendola 201/5 Bari</text:p>
          </table:table-cell>
          <table:table-cell office:value-type="string" table:style-name="ce4">
            <text:p>S1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HIMICO BARI<text:s/></text:p>
          </table:table-cell>
          <table:table-cell office:value-type="string" table:style-name="ce6">
            <text:p>Corso De Tullio n.1/C BARI<text:s/>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250" table:style-name="ce3">
            <text:p>2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HIMICO BARI<text:s/></text:p>
          </table:table-cell>
          <table:table-cell office:value-type="string" table:style-name="ce6">
            <text:p>Corso De Tullio n.1/C BARI<text:s/>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50" table:style-name="ce3">
            <text:p>2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HIMICO BARI<text:s/></text:p>
          </table:table-cell>
          <table:table-cell office:value-type="string" table:style-name="ce6">
            <text:p>Corso De Tullio n.1/C BARI<text:s/>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rindisi</text:p>
          </table:table-cell>
          <table:table-cell office:value-type="string" table:style-name="ce6">
            <text:p>Viale Regina Margherita n. 3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rindisi</text:p>
          </table:table-cell>
          <table:table-cell office:value-type="string" table:style-name="ce6">
            <text:p>Viale Regina Margherita n. 3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rindisi</text:p>
          </table:table-cell>
          <table:table-cell office:value-type="string" table:style-name="ce6">
            <text:p>Viale Regina Margherita n. 3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rindisi</text:p>
          </table:table-cell>
          <table:table-cell office:value-type="string" table:style-name="ce6">
            <text:p>Viale Regina Margherita n. 3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mpobasso</text:p>
          </table:table-cell>
          <table:table-cell office:value-type="string" table:style-name="ce6">
            <text:p>Contrada Santa Maria de Foras snc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450" table:style-name="ce3">
            <text:p>4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mpobasso</text:p>
          </table:table-cell>
          <table:table-cell office:value-type="string" table:style-name="ce6">
            <text:p>Contrada Santa Maria de Foras snc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450" table:style-name="ce3">
            <text:p>4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mpobasso</text:p>
          </table:table-cell>
          <table:table-cell office:value-type="string" table:style-name="ce6">
            <text:p>Contrada Santa Maria de Foras snc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mpobasso</text:p>
          </table:table-cell>
          <table:table-cell office:value-type="string" table:style-name="ce6">
            <text:p>Contrada Santa Maria de Foras snc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ecce</text:p>
          </table:table-cell>
          <table:table-cell office:value-type="string" table:style-name="ce6">
            <text:p>Viale Aldo Moro 34</text:p>
          </table:table-cell>
          <table:table-cell office:value-type="string" table:style-name="ce5">
            <text:p>II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800" table:style-name="ce3">
            <text:p>8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ecce</text:p>
          </table:table-cell>
          <table:table-cell office:value-type="string" table:style-name="ce6">
            <text:p>Viale Aldo Moro 34</text:p>
          </table:table-cell>
          <table:table-cell office:value-type="string" table:style-name="ce5">
            <text:p>II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800" table:style-name="ce3">
            <text:p>8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Lecce</text:p>
          </table:table-cell>
          <table:table-cell office:value-type="string" table:style-name="ce6">
            <text:p>Viale Aldo Moro 34</text:p>
          </table:table-cell>
          <table:table-cell office:value-type="string" table:style-name="ce5">
            <text:p>II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otenza</text:p>
          </table:table-cell>
          <table:table-cell office:value-type="string" table:style-name="ce6">
            <text:p>Corso XVIII agosto, 44 POTENZA</text:p>
          </table:table-cell>
          <table:table-cell office:value-type="string" table:style-name="ce4">
            <text:p>S1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300" table:style-name="ce3">
            <text:p>3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Potenza</text:p>
          </table:table-cell>
          <table:table-cell office:value-type="string" table:style-name="ce6">
            <text:p>Corso XVIII agosto, 44 POTENZA</text:p>
          </table:table-cell>
          <table:table-cell office:value-type="string" table:style-name="ce4">
            <text:p>S1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00" table:style-name="ce3">
            <text:p>3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TARANTO<text:s/></text:p>
          </table:table-cell>
          <table:table-cell office:value-type="string" table:style-name="ce6">
            <text:p>Palazzina Servizi Molo Polisettoriale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000" table:style-name="ce3">
            <text:p>10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TARANTO<text:s/></text:p>
          </table:table-cell>
          <table:table-cell office:value-type="string" table:style-name="ce6">
            <text:p>Palazzina Servizi Molo Polisettoriale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1000" table:style-name="ce3">
            <text:p>10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TARANTO<text:s/></text:p>
          </table:table-cell>
          <table:table-cell office:value-type="string" table:style-name="ce6">
            <text:p>Palazzina Servizi Molo Polisettoriale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TARANTO<text:s/></text:p>
          </table:table-cell>
          <table:table-cell office:value-type="string" table:style-name="ce6">
            <text:p>Palazzina Servizi Molo Polisettoriale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30" table:style-name="ce3">
            <text:p>3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Foggia</text:p>
          </table:table-cell>
          <table:table-cell office:value-type="string" table:style-name="ce6">
            <text:p>Piazza Giordano 1</text:p>
          </table:table-cell>
          <table:table-cell office:value-type="string" table:style-name="ce4">
            <text:p>IV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700" table:style-name="ce3">
            <text:p>17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Foggia</text:p>
          </table:table-cell>
          <table:table-cell office:value-type="string" table:style-name="ce6">
            <text:p>Piazza Giordano 1</text:p>
          </table:table-cell>
          <table:table-cell office:value-type="string" table:style-name="ce4">
            <text:p>IV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1700" table:style-name="ce3">
            <text:p>17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Foggia</text:p>
          </table:table-cell>
          <table:table-cell office:value-type="string" table:style-name="ce6">
            <text:p>Piazza Giordano 1</text:p>
          </table:table-cell>
          <table:table-cell office:value-type="string" table:style-name="ce4">
            <text:p>IV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70" table:style-name="ce3">
            <text:p>7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Corso De Tullio, 3 BARI<text:s/>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4000" table:style-name="ce3">
            <text:p>40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Corso De Tullio, 3 BARI<text:s/>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4000" table:style-name="ce3">
            <text:p>40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Corso De Tullio, 3 BARI<text:s/>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150" table:style-name="ce3">
            <text:p>1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Corso De Tullio, 3 BARI<text:s/>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50" table:style-name="ce3">
            <text:p>1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Piazza Massari, 50</text:p>
          </table:table-cell>
          <table:table-cell office:value-type="string" table:style-name="ce5">
            <text:p>I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Piazza Massari, 50</text:p>
          </table:table-cell>
          <table:table-cell office:value-type="string" table:style-name="ce5">
            <text:p>I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600" table:style-name="ce3">
            <text:p>6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Piazza Massari, 50</text:p>
          </table:table-cell>
          <table:table-cell office:value-type="string" table:style-name="ce5">
            <text:p>I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75" table:style-name="ce3">
            <text:p>7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</text:p>
          </table:table-cell>
          <table:table-cell office:value-type="string" table:style-name="ce6">
            <text:p>Piazza Massari, 50</text:p>
          </table:table-cell>
          <table:table-cell office:value-type="string" table:style-name="ce5">
            <text:p>I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75" table:style-name="ce3">
            <text:p>7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Barletta</text:p>
          </table:table-cell>
          <table:table-cell office:value-type="string" table:style-name="ce6">
            <text:p>Via C. Colombo, 22 BARLETTA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300" table:style-name="ce3">
            <text:p>3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Barletta</text:p>
          </table:table-cell>
          <table:table-cell office:value-type="string" table:style-name="ce6">
            <text:p>Via C. Colombo, 22 BARLETTA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00" table:style-name="ce3">
            <text:p>3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Barletta</text:p>
          </table:table-cell>
          <table:table-cell office:value-type="string" table:style-name="ce6">
            <text:p>Via C. Colombo, 22 BARLETTA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Barletta</text:p>
          </table:table-cell>
          <table:table-cell office:value-type="string" table:style-name="ce6">
            <text:p>Via C. Colombo, 22 BARLETTA</text:p>
          </table:table-cell>
          <table:table-cell office:value-type="string" table:style-name="ce4">
            <text:p>I PIANO<text:s/>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NOPOLI</text:p>
          </table:table-cell>
          <table:table-cell office:value-type="string" table:style-name="ce6">
            <text:p>Piazza Garibaldi, 19/21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300" table:style-name="ce3">
            <text:p>3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NOPOLI</text:p>
          </table:table-cell>
          <table:table-cell office:value-type="string" table:style-name="ce6">
            <text:p>Piazza Garibaldi, 19/21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00" table:style-name="ce3">
            <text:p>30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NOPOLI</text:p>
          </table:table-cell>
          <table:table-cell office:value-type="string" table:style-name="ce6">
            <text:p>Piazza Garibaldi, 19/21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15" table:style-name="ce3">
            <text:p>1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NOPOLI</text:p>
          </table:table-cell>
          <table:table-cell office:value-type="string" table:style-name="ce6">
            <text:p>Piazza Garibaldi, 19/21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5" table:style-name="ce3">
            <text:p>1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TRANI</text:p>
          </table:table-cell>
          <table:table-cell office:value-type="string" table:style-name="ce6">
            <text:p>Piazza Sacra Regia Udienza, 12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TRANI</text:p>
          </table:table-cell>
          <table:table-cell office:value-type="string" table:style-name="ce6">
            <text:p>Piazza Sacra Regia Udienza, 12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TRANI</text:p>
          </table:table-cell>
          <table:table-cell office:value-type="string" table:style-name="ce6">
            <text:p>Piazza Sacra Regia Udienza, 12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TRANI</text:p>
          </table:table-cell>
          <table:table-cell office:value-type="string" table:style-name="ce6">
            <text:p>Piazza Sacra Regia Udienza, 12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LFETTA</text:p>
          </table:table-cell>
          <table:table-cell office:value-type="string" table:style-name="ce6">
            <text:p>Vico I° Poli n. 7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LFETTA</text:p>
          </table:table-cell>
          <table:table-cell office:value-type="string" table:style-name="ce6">
            <text:p>Vico I° Poli n. 7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50" table:style-name="ce3">
            <text:p>50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LFETTA</text:p>
          </table:table-cell>
          <table:table-cell office:value-type="string" table:style-name="ce6">
            <text:p>Vico I° Poli n. 7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ARI SOT MOLFETTA</text:p>
          </table:table-cell>
          <table:table-cell office:value-type="string" table:style-name="ce6">
            <text:p>Vico I° Poli n. 7</text:p>
          </table:table-cell>
          <table:table-cell office:value-type="string" table:style-name="ce5">
            <text:p>PIANO TERRA</text:p>
          </table:table-cell>
          <table:table-cell office:value-type="string" table:style-name="ce3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PUGLIA, BASILICATA E MOLISE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REGGIO CALABRIA</text:p>
          </table:table-cell>
          <table:table-cell office:value-type="string" table:style-name="ce6">
            <text:p>Via dei Plutino 4 - 89127 -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GIOA TAURO<text:s/></text:p>
          </table:table-cell>
          <table:table-cell office:value-type="string" table:style-name="ce6">
            <text:p>Zona Ind.le Porto - 89026 - San Ferdinando (RC)</text:p>
          </table:table-cell>
          <table:table-cell office:value-type="string" table:style-name="ce5">
            <text:p>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70" table:style-name="ce10">
            <text:p>7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<text:s/></text:p>
          </table:table-cell>
          <table:table-cell office:value-type="string" table:style-name="ce6">
            <text:p>Molo Margottino Porto 89122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50" table:style-name="ce10">
            <text:p>5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18">
          <table:table-cell office:value-type="string" table:style-name="ce4">
            <text:p>UD REGGIO CALABRIA - SOT Aeroporto dello Stretto</text:p>
          </table:table-cell>
          <table:table-cell office:value-type="string" table:style-name="ce6">
            <text:p>Via Ravagnese 11 - 89100 Reggio Calabri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52">
          <table:table-cell office:value-type="string" table:style-name="ce4">
            <text:p>UD REGGIO CALABRIA <text:s/>- SOT Vibo Valentia</text:p>
          </table:table-cell>
          <table:table-cell office:value-type="string" table:style-name="ce6">
            <text:p>Via Stazione 89900 - Vibo Valentia Fraz. Marin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<text:s/></text:p>
          </table:table-cell>
          <table:table-cell office:value-type="string" table:style-name="ce6">
            <text:p>Via Buccarelli 4 - 88100 - Catanzaro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senza</text:p>
          </table:table-cell>
          <table:table-cell office:value-type="string" table:style-name="ce6">
            <text:p>Via Popilia, Angolo Via G. Barrio 87100 - Cosenz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rotone</text:p>
          </table:table-cell>
          <table:table-cell office:value-type="string" table:style-name="ce6">
            <text:p>Via Verdogne 31 - 88074 - Croton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rigliano</text:p>
          </table:table-cell>
          <table:table-cell office:value-type="string" table:style-name="ce6">
            <text:p>Porto di Corigliano - 87064 - Corigliano Calabro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Aeroporto di Lamezia Terme</text:p>
          </table:table-cell>
          <table:table-cell office:value-type="string" table:style-name="ce6">
            <text:p>Aeroporto Lamezia Term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REGGIO CALABRIA</text:p>
          </table:table-cell>
          <table:table-cell office:value-type="string" table:style-name="ce6">
            <text:p>Via dei Plutino 4 - 89127 -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GIOIA TAURO<text:s/></text:p>
          </table:table-cell>
          <table:table-cell office:value-type="string" table:style-name="ce6">
            <text:p>Zona Ind.le Porto - 89026 - San Ferdinando (RC)</text:p>
          </table:table-cell>
          <table:table-cell office:value-type="string" table:style-name="ce5">
            <text:p>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<text:s/></text:p>
          </table:table-cell>
          <table:table-cell office:value-type="string" table:style-name="ce6">
            <text:p>Molo Margottino Porto 89122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 - SOT Aeroporto dello Stretto</text:p>
          </table:table-cell>
          <table:table-cell office:value-type="string" table:style-name="ce6">
            <text:p>Via Ravagnese 11 - 89100 Reggio Calabri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 - SOT Vibo Valentia</text:p>
          </table:table-cell>
          <table:table-cell office:value-type="string" table:style-name="ce6">
            <text:p>Via Stazione 89900 - Vibo Valentia Fraz. Marin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</text:p>
          </table:table-cell>
          <table:table-cell office:value-type="string" table:style-name="ce6">
            <text:p>Via Buccarelli 4 - 88100 - Catanzaro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senza</text:p>
          </table:table-cell>
          <table:table-cell office:value-type="string" table:style-name="ce6">
            <text:p>Via Popilia, Angolo Via G. Barrio 87100 - Cosenz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rotone</text:p>
          </table:table-cell>
          <table:table-cell office:value-type="string" table:style-name="ce6">
            <text:p>Via Verdogne 31 - 88074 - Croton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rigliano</text:p>
          </table:table-cell>
          <table:table-cell office:value-type="string" table:style-name="ce6">
            <text:p>Porto di Corigliano - 87064 - Corigliano Calabro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Aeroporto di lamezia Terme</text:p>
          </table:table-cell>
          <table:table-cell office:value-type="string" table:style-name="ce6">
            <text:p>Aeroporto Lamezia Term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REGGIO CALABRIA</text:p>
          </table:table-cell>
          <table:table-cell office:value-type="string" table:style-name="ce6">
            <text:p>Via dei Plutino 4 - 89127 -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415" table:style-name="ce10">
            <text:p>41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Gioia Tauro</text:p>
          </table:table-cell>
          <table:table-cell office:value-type="string" table:style-name="ce6">
            <text:p>Zona Ind.le Porto - 89026 - San Ferdinando (RC)</text:p>
          </table:table-cell>
          <table:table-cell office:value-type="string" table:style-name="ce5">
            <text:p>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650" table:style-name="ce10">
            <text:p>65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</text:p>
          </table:table-cell>
          <table:table-cell office:value-type="string" table:style-name="ce6">
            <text:p>Molo Margottino Porto 89122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50" table:style-name="ce10">
            <text:p>35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 SOT Aeroporto dello Stretto</text:p>
          </table:table-cell>
          <table:table-cell office:value-type="string" table:style-name="ce6">
            <text:p>Via Ravagnese 11 - 89100 Reggio Calabri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 - SOT Vibo Valentia</text:p>
          </table:table-cell>
          <table:table-cell office:value-type="string" table:style-name="ce6">
            <text:p>Via Stazione 89900 - Vibo Valentia Fraz. Marin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00" table:style-name="ce10">
            <text:p>20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</text:p>
          </table:table-cell>
          <table:table-cell office:value-type="string" table:style-name="ce6">
            <text:p>Via Buccarelli 4 - 88100 - Catanzaro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60" table:style-name="ce10">
            <text:p>36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senza</text:p>
          </table:table-cell>
          <table:table-cell office:value-type="string" table:style-name="ce6">
            <text:p>Via Popilia, Angolo Via G. Barrio 87100 - Cosenz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05" table:style-name="ce10">
            <text:p>30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rotone</text:p>
          </table:table-cell>
          <table:table-cell office:value-type="string" table:style-name="ce6">
            <text:p>Via Verdogne 31 - 88074 - Croton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rigliano</text:p>
          </table:table-cell>
          <table:table-cell office:value-type="string" table:style-name="ce6">
            <text:p>Porto di Corigliano - 87064 - Corigliano Calabro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110" table:style-name="ce10">
            <text:p>11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Aeroporto di lamezia Terme</text:p>
          </table:table-cell>
          <table:table-cell office:value-type="string" table:style-name="ce6">
            <text:p>Aeroporto Lamezia Term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95" table:style-name="ce10">
            <text:p>9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REGGIO CALABRIA</text:p>
          </table:table-cell>
          <table:table-cell office:value-type="string" table:style-name="ce6">
            <text:p>Via dei Plutino 4 - 89127 -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25" table:style-name="ce10">
            <text:p>12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Gioia Tauro</text:p>
          </table:table-cell>
          <table:table-cell office:value-type="string" table:style-name="ce6">
            <text:p>Zona Ind.le Porto - 89026 - San Ferdinando (RC)</text:p>
          </table:table-cell>
          <table:table-cell office:value-type="string" table:style-name="ce5">
            <text:p>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250" table:style-name="ce10">
            <text:p>25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</text:p>
          </table:table-cell>
          <table:table-cell office:value-type="string" table:style-name="ce6">
            <text:p>Molo Margottino Porto 89122 Reggio Calabri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 - <text:s/>SOT Aeroporto dello Stretto</text:p>
          </table:table-cell>
          <table:table-cell office:value-type="string" table:style-name="ce6">
            <text:p>Via Ravagnese 11 - 89100 Reggio Calabri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Reggio Calabria - SOT Vibo Valentia</text:p>
          </table:table-cell>
          <table:table-cell office:value-type="string" table:style-name="ce6">
            <text:p>Via Stazione 89900 - Vibo Valentia Fraz. Marina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</text:p>
          </table:table-cell>
          <table:table-cell office:value-type="string" table:style-name="ce6">
            <text:p>Via Buccarelli 4 - 88100 - Catanzaro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40" table:style-name="ce10">
            <text:p>14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senza</text:p>
          </table:table-cell>
          <table:table-cell office:value-type="string" table:style-name="ce6">
            <text:p>Via Popilia, Angolo Via G. Barrio 87100 - Cosenza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95" table:style-name="ce10">
            <text:p>9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rotone</text:p>
          </table:table-cell>
          <table:table-cell office:value-type="string" table:style-name="ce6">
            <text:p>Via Verdogne 31 - 88074 - Croton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di Corigliano</text:p>
          </table:table-cell>
          <table:table-cell office:value-type="string" table:style-name="ce6">
            <text:p>Porto di Corigliano - 87064 - Corigliano Calabro</text:p>
          </table:table-cell>
          <table:table-cell office:value-type="string" table:style-name="ce5">
            <text:p>PIANO TERRA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tanzaro - SOT Aeroporto di lamezia Terme</text:p>
          </table:table-cell>
          <table:table-cell office:value-type="string" table:style-name="ce6">
            <text:p>Aeroporto Lamezia Terme</text:p>
          </table:table-cell>
          <table:table-cell office:value-type="string" table:style-name="ce4">
            <text:p>AL PIANO UFFICI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95" table:style-name="ce10">
            <text:p>9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VI PIANO magazzino<text:s/>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1152" table:style-name="ce10">
            <text:p>1152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105" table:style-name="ce10">
            <text:p>105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ENEVENTO</text:p>
          </table:table-cell>
          <table:table-cell office:value-type="string" table:style-name="ce6">
            <text:p>Via Maria Pacifico snc BENEVENT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864" table:style-name="ce10">
            <text:p>864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SERTA</text:p>
          </table:table-cell>
          <table:table-cell office:value-type="string" table:style-name="ce6">
            <text:p>via Ficucella interporto sud Europa Maddaloni CE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58" table:style-name="ce10">
            <text:p>258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2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130" table:style-name="ce10">
            <text:p>213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1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 PIANO magazzino<text:s/>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880" table:style-name="ce10">
            <text:p>288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SALERNO<text:s/></text:p>
          </table:table-cell>
          <table:table-cell office:value-type="string" table:style-name="ce6">
            <text:p>via Molo Manfredi 44 SALERN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392" table:style-name="ce10">
            <text:p>392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HIMICO NAPOLI<text:s/>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I PIANO magazzino<text:s/>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RICICLATA</text:p>
          </table:table-cell>
          <table:table-cell office:value-type="float" office:value="274" table:style-name="ce10">
            <text:p>274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VI PIANO magazzino<text:s/>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448" table:style-name="ce10">
            <text:p>448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ENEVENTO</text:p>
          </table:table-cell>
          <table:table-cell office:value-type="string" table:style-name="ce6">
            <text:p>Via Maria Pacifico snc BENEVENT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336" table:style-name="ce10">
            <text:p>336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SERTA</text:p>
          </table:table-cell>
          <table:table-cell office:value-type="string" table:style-name="ce6">
            <text:p>via Ficucella interporto sud Europa Maddaloni CE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17" table:style-name="ce10">
            <text:p>117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2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870" table:style-name="ce10">
            <text:p>87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1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 PIANO magazzino<text:s/>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120" table:style-name="ce10">
            <text:p>1120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SALERNO<text:s/></text:p>
          </table:table-cell>
          <table:table-cell office:value-type="string" table:style-name="ce6">
            <text:p>via Molo Manfredi 44 SALERN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008" table:style-name="ce10">
            <text:p>1008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HIMICO NAPOLI<text:s/>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I PIANO magazzino<text:s/></text:p>
          </table:table-cell>
          <table:table-cell office:value-type="string" table:style-name="ce10">
            <text:p>A4</text:p>
          </table:table-cell>
          <table:table-cell office:value-type="string" table:style-name="ce5">
            <text:p>NON RICICLATA</text:p>
          </table:table-cell>
          <table:table-cell office:value-type="float" office:value="107" table:style-name="ce10">
            <text:p>107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<text:s/>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VI PIANO magazzino<text:s/>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08" table:style-name="ce10">
            <text:p>108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ENEVENTO</text:p>
          </table:table-cell>
          <table:table-cell office:value-type="string" table:style-name="ce6">
            <text:p>Via Maria Pacifico snc BENEVENT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71" table:style-name="ce10">
            <text:p>71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SERTA</text:p>
          </table:table-cell>
          <table:table-cell office:value-type="string" table:style-name="ce6">
            <text:p>via Ficucella interporto sud Europa Maddaloni CE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2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77" table:style-name="ce10">
            <text:p>77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1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 PIANO magazzino<text:s/>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SALERNO<text:s/></text:p>
          </table:table-cell>
          <table:table-cell office:value-type="string" table:style-name="ce6">
            <text:p>via Molo Manfredi 44 SALERN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HIMICO NAPOLI<text:s/>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I PIANO magazzino<text:s/>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RICICLATA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VI PIANO magazzino<text:s/>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42" table:style-name="ce10">
            <text:p>42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DISTRETTO NAPOLI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BENEVENTO</text:p>
          </table:table-cell>
          <table:table-cell office:value-type="string" table:style-name="ce6">
            <text:p>Via Maria Pacifico snc BENEVENT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CASERTA</text:p>
          </table:table-cell>
          <table:table-cell office:value-type="string" table:style-name="ce6">
            <text:p>via Ficucella interporto sud Europa Maddaloni CE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2</text:p>
          </table:table-cell>
          <table:table-cell office:value-type="string" table:style-name="ce6">
            <text:p>Via alcide De Gasperi 20 NAPOLI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NAPOLI 1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 PIANO magazzino<text:s/>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UD SALERNO<text:s/></text:p>
          </table:table-cell>
          <table:table-cell office:value-type="string" table:style-name="ce6">
            <text:p>via Molo Manfredi 44 SALERNO<text:s/></text:p>
          </table:table-cell>
          <table:table-cell office:value-type="string" table:style-name="ce5">
            <text:p>PIANO TERRA - MAGAZZINO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34">
          <table:table-cell office:value-type="string" table:style-name="ce4">
            <text:p>LABORATORIO CHIMICO NAPOLI<text:s/></text:p>
          </table:table-cell>
          <table:table-cell office:value-type="string" table:style-name="ce6">
            <text:p>Calata Granili interporto Napoli<text:s/></text:p>
          </table:table-cell>
          <table:table-cell office:value-type="string" table:style-name="ce5">
            <text:p>II PIANO magazzino<text:s/></text:p>
          </table:table-cell>
          <table:table-cell office:value-type="string" table:style-name="ce10">
            <text:p>A3</text:p>
          </table:table-cell>
          <table:table-cell office:value-type="string" table:style-name="ce5">
            <text:p>NON RICICLATA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CAMPANIA E CALABRIA</text:p>
          </table:table-cell>
          <table:table-cell table:number-columns-repeated="16377" table:style-name="ce7"/>
        </table:table-row>
        <table:table-row table:style-name="ro40">
          <table:table-cell office:value-type="string" table:style-name="ce21">
            <text:p>UFFICIO DEI MONOPOLI PER LA CALABRIA- COSENZA</text:p>
          </table:table-cell>
          <table:table-cell office:value-type="string" table:style-name="ce6">
            <text:p><text:s/>VIA MONTESANTO 116</text:p>
          </table:table-cell>
          <table:table-cell office:value-type="string" table:style-name="ce21">
            <text:p>MAGAZZINI AL PIANO TERRA DI VIALE CRATI S.N.C. COSENZA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500" table:style-name="ce29">
            <text:p>1.500</text:p>
          </table:table-cell>
          <table:table-cell office:value-type="string" table:style-name="ce32">
            <text:p>CALABRIA MONOPOLI</text:p>
          </table:table-cell>
          <table:table-cell table:number-columns-repeated="16377" table:style-name="ce7"/>
        </table:table-row>
        <table:table-row table:style-name="ro40">
          <table:table-cell office:value-type="string" table:style-name="ce21">
            <text:p>UFFICIO DEI MONOPOLI PER LA CALABRIA <text:s/>COSENZA</text:p>
          </table:table-cell>
          <table:table-cell office:value-type="string" table:style-name="ce6">
            <text:p><text:s/>VIA MONTESANTO 116</text:p>
          </table:table-cell>
          <table:table-cell office:value-type="string" table:style-name="ce21">
            <text:p>MAGAZZINI AL PIANO TERRA DI VIALE CRATI S.N.C. COSENZA</text:p>
          </table:table-cell>
          <table:table-cell office:value-type="string" table:style-name="ce13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50" table:style-name="ce12">
            <text:p>50</text:p>
          </table:table-cell>
          <table:table-cell office:value-type="string" table:style-name="ce7">
            <text:p>CALABRIA MONOPOLI</text:p>
          </table:table-cell>
          <table:table-cell table:number-columns-repeated="16377" table:style-name="ce7"/>
        </table:table-row>
        <table:table-row table:style-name="ro54">
          <table:table-cell office:value-type="string" table:style-name="ce21">
            <text:p>SEDE <text:s/>NAPOLI - <text:s text:c="7"/>84012 <text:s/>NAPOLI</text:p>
          </table:table-cell>
          <table:table-cell office:value-type="string" table:style-name="ce6">
            <text:p>VIA A. VESPUCCI, 168<text:s/></text:p>
          </table:table-cell>
          <table:table-cell office:value-type="string" table:style-name="ce21">
            <text:p>MAGAZZINO <text:s/>7° PIANO, PER ACCEDERE ASCENSORE PIANO RIALZATO, BISOGNA PERCORRERE 2 RAMPE DI SCALE DA 12 GRADINI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4000" table:style-name="ce29">
            <text:p>4.000</text:p>
          </table:table-cell>
          <table:table-cell office:value-type="string" table:style-name="ce7">
            <text:p>CAMPANIA MONOPOLI</text:p>
          </table:table-cell>
          <table:table-cell table:number-columns-repeated="16377" table:style-name="ce7"/>
        </table:table-row>
        <table:table-row table:style-name="ro54">
          <table:table-cell office:value-type="string" table:style-name="ce21">
            <text:p>SEDE <text:s/>NAPOLI - <text:s/>84012 <text:s/>NAPOLI</text:p>
          </table:table-cell>
          <table:table-cell office:value-type="string" table:style-name="ce6">
            <text:p>VIA A. VESPUCCI, 168<text:s/></text:p>
          </table:table-cell>
          <table:table-cell office:value-type="string" table:style-name="ce21">
            <text:p>MAGAZZINO <text:s/>7° PIANO, PER ACCEDERE ASCENSORE PIANO RIALZATO, BISOGNA PERCORRERE 2 RAMPE DI SCALE DA 12 GRADINI</text:p>
          </table:table-cell>
          <table:table-cell office:value-type="string" table:style-name="ce13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200" table:style-name="ce29">
            <text:p>200</text:p>
          </table:table-cell>
          <table:table-cell office:value-type="string" table:style-name="ce7">
            <text:p>CAMPAN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OT <text:s/>AVELLINO <text:s text:c="4"/>83100 <text:s/>AVELLINO</text:p>
          </table:table-cell>
          <table:table-cell office:value-type="string" table:style-name="ce6">
            <text:p><text:s/>VIA STANISLAO <text:s/>PASQUALE MANCINI,78 <text:s/>-<text:s text:c="7"/></text:p>
          </table:table-cell>
          <table:table-cell office:value-type="string" table:style-name="ce21">
            <text:p>MAGAZZINO <text:s/>1° PIANO ACENSORE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400" table:style-name="ce29">
            <text:p>400</text:p>
          </table:table-cell>
          <table:table-cell office:value-type="string" table:style-name="ce7">
            <text:p>CAMPAN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OT BENEVENTO <text:s text:c="3"/>82100 BENEVENTO</text:p>
          </table:table-cell>
          <table:table-cell office:value-type="string" table:style-name="ce6">
            <text:p>VIA XXV LUGLIO, 13<text:s text:c="2"/></text:p>
          </table:table-cell>
          <table:table-cell office:value-type="string" table:style-name="ce21">
            <text:p>MAGAZZINO <text:s/>PIANO <text:s/>RIALZAT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400" table:style-name="ce29">
            <text:p>400</text:p>
          </table:table-cell>
          <table:table-cell office:value-type="string" table:style-name="ce7">
            <text:p>CAMPANIA MONOPOLI</text:p>
          </table:table-cell>
          <table:table-cell table:number-columns-repeated="16377" table:style-name="ce7"/>
        </table:table-row>
        <table:table-row table:style-name="ro55">
          <table:table-cell office:value-type="string" table:style-name="ce21">
            <text:p>SOT <text:s/>CASERTA <text:s text:c="3"/>81100 <text:s/>CASERTA</text:p>
          </table:table-cell>
          <table:table-cell office:value-type="string" table:style-name="ce6">
            <text:p><text:s text:c="8"/>VIALE V. LAMBERTI, <text:s/>ISOLATO A/1</text:p>
          </table:table-cell>
          <table:table-cell office:value-type="string" table:style-name="ce21">
            <text:p>MAGAZZINO <text:s/>1° PIANO ASCENSORE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400" table:style-name="ce29">
            <text:p>400</text:p>
          </table:table-cell>
          <table:table-cell office:value-type="string" table:style-name="ce7">
            <text:p>CAMPANIA MONOPOLI</text:p>
          </table:table-cell>
          <table:table-cell table:number-columns-repeated="16377" table:style-name="ce7"/>
        </table:table-row>
        <table:table-row table:style-name="ro49">
          <table:table-cell office:value-type="string" table:style-name="ce21">
            <text:p>SOT <text:s/>SALERNO <text:s/>84137 <text:s/>SALERNO<text:s text:c="10"/></text:p>
          </table:table-cell>
          <table:table-cell office:value-type="string" table:style-name="ce6">
            <text:p>VIA SILVIO BARATTA, 110</text:p>
          </table:table-cell>
          <table:table-cell office:value-type="string" table:style-name="ce21">
            <text:p>MAGAZZINO PIANO RIALZATO RAMPA <text:s/>6 GRADINI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600" table:style-name="ce29">
            <text:p>600</text:p>
          </table:table-cell>
          <table:table-cell office:value-type="string" table:style-name="ce7">
            <text:p>CAMPANIA MONOPOLI</text:p>
          </table:table-cell>
          <table:table-cell table:number-columns-repeated="16377" table:style-name="ce7"/>
        </table:table-row>
        <table:table-row table:style-name="ro56">
          <table:table-cell office:value-type="string" table:style-name="ce21">
            <text:p>U.M. BARI - 70125 BARI</text:p>
          </table:table-cell>
          <table:table-cell office:value-type="string" table:style-name="ce6">
            <text:p><text:s/>via Demetrio Marin, 3</text:p>
          </table:table-cell>
          <table:table-cell office:value-type="string" table:style-name="ce21">
            <text:p>13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BARI - <text:s/>70125 BARI</text:p>
          </table:table-cell>
          <table:table-cell office:value-type="string" table:style-name="ce6">
            <text:p><text:s/>via Demetrio Marin, 3</text:p>
          </table:table-cell>
          <table:table-cell office:value-type="string" table:style-name="ce21">
            <text:p>13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120" table:style-name="ce12">
            <text:p>112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BARI - 70125 BARI</text:p>
          </table:table-cell>
          <table:table-cell office:value-type="string" table:style-name="ce6">
            <text:p><text:s/>via Demetrio Marin, 3</text:p>
          </table:table-cell>
          <table:table-cell office:value-type="string" table:style-name="ce21">
            <text:p>13° PIANO</text:p>
          </table:table-cell>
          <table:table-cell office:value-type="string" table:style-name="ce13">
            <text:p>A3</text:p>
          </table:table-cell>
          <table:table-cell office:value-type="string" table:style-name="ce12">
            <text:p>RICICLATA</text:p>
          </table:table-cell>
          <table:table-cell office:value-type="float" office:value="30" table:style-name="ce12">
            <text:p>3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BARI - 70125 BARI</text:p>
          </table:table-cell>
          <table:table-cell office:value-type="string" table:style-name="ce6">
            <text:p><text:s/>via Demetrio Marin, 3</text:p>
          </table:table-cell>
          <table:table-cell office:value-type="string" table:style-name="ce21">
            <text:p>13° PIANO</text:p>
          </table:table-cell>
          <table:table-cell office:value-type="string" table:style-name="ce13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70" table:style-name="ce12">
            <text:p>7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20">
          <table:table-cell office:value-type="string" table:style-name="ce21">
            <text:p>U.M. S.O.T. BRINDISI -72100 BRINDISI</text:p>
          </table:table-cell>
          <table:table-cell office:value-type="string" table:style-name="ce6">
            <text:p><text:s/>Via Regina Giovanna di Bulgaria - Terminal di Levante <text:s/>-<text:s/></text:p>
          </table:table-cell>
          <table:table-cell office:value-type="string" table:style-name="ce21">
            <text:p>PIANO TERRA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120" table:style-name="ce12">
            <text:p>12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42">
          <table:table-cell office:value-type="string" table:style-name="ce21">
            <text:p>U.M. S.O.T. BRINDISI - 72100 BRINDISI</text:p>
          </table:table-cell>
          <table:table-cell office:value-type="string" table:style-name="ce6">
            <text:p><text:s/>Via Regina Giovanna di Bulgaria - Terminal di Levante <text:s/>-<text:s/></text:p>
          </table:table-cell>
          <table:table-cell office:value-type="string" table:style-name="ce21">
            <text:p>PIANO TERRA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30" table:style-name="ce12">
            <text:p>13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FOGGIA - <text:s/>71100 FOGGIA</text:p>
          </table:table-cell>
          <table:table-cell office:value-type="string" table:style-name="ce6">
            <text:p>Piazza U. Giordano, 1<text:s/></text:p>
          </table:table-cell>
          <table:table-cell office:value-type="string" table:style-name="ce21">
            <text:p>4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120" table:style-name="ce12">
            <text:p>12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25">
          <table:table-cell office:value-type="string" table:style-name="ce21">
            <text:p>U.M. S.O.T. FOGGIA - 71100 FOGGIA</text:p>
          </table:table-cell>
          <table:table-cell office:value-type="string" table:style-name="ce6">
            <text:p>Piazza U. Giordano, 1<text:s/></text:p>
          </table:table-cell>
          <table:table-cell office:value-type="string" table:style-name="ce21">
            <text:p>4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30" table:style-name="ce12">
            <text:p>13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LECCE - <text:s/>- 73100 LECCE</text:p>
          </table:table-cell>
          <table:table-cell office:value-type="string" table:style-name="ce6">
            <text:p><text:s/>viale Aldo Moro, 34</text:p>
          </table:table-cell>
          <table:table-cell office:value-type="string" table:style-name="ce21">
            <text:p>3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270" table:style-name="ce12">
            <text:p>27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LECCE <text:s/>- 73100 LECCE</text:p>
          </table:table-cell>
          <table:table-cell office:value-type="string" table:style-name="ce6">
            <text:p><text:s/>viale Aldo Moro, 34</text:p>
          </table:table-cell>
          <table:table-cell office:value-type="string" table:style-name="ce21">
            <text:p>3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90" table:style-name="ce12">
            <text:p>29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TARANTO -74100 TARANTO</text:p>
          </table:table-cell>
          <table:table-cell office:value-type="string" table:style-name="ce6">
            <text:p><text:s/>Piazzale Dante, 5<text:s/></text:p>
          </table:table-cell>
          <table:table-cell office:value-type="string" table:style-name="ce21">
            <text:p>6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120" table:style-name="ce12">
            <text:p>12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TARANTO - 74100 TARANTO</text:p>
          </table:table-cell>
          <table:table-cell office:value-type="string" table:style-name="ce6">
            <text:p><text:s/>Piazzale Dante, 5<text:s/></text:p>
          </table:table-cell>
          <table:table-cell office:value-type="string" table:style-name="ce21">
            <text:p>6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30" table:style-name="ce12">
            <text:p>130</text:p>
          </table:table-cell>
          <table:table-cell office:value-type="string" table:style-name="ce7">
            <text:p>PUG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MATERA - - 75100 MATERA</text:p>
          </table:table-cell>
          <table:table-cell office:value-type="string" table:style-name="ce6">
            <text:p><text:s/>Piazza Matteotti, 18<text:s/></text:p>
          </table:table-cell>
          <table:table-cell office:value-type="string" table:style-name="ce21">
            <text:p>PIANO RIALZAT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80" table:style-name="ce12">
            <text:p>80</text:p>
          </table:table-cell>
          <table:table-cell office:value-type="string" table:style-name="ce7">
            <text:p>BASILICAT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MATERA - 75100 MATERA</text:p>
          </table:table-cell>
          <table:table-cell office:value-type="string" table:style-name="ce6">
            <text:p><text:s/>Piazza Matteotti, 18<text:s/></text:p>
          </table:table-cell>
          <table:table-cell office:value-type="string" table:style-name="ce21">
            <text:p>PIANO RIALZAT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90" table:style-name="ce12">
            <text:p>90</text:p>
          </table:table-cell>
          <table:table-cell office:value-type="string" table:style-name="ce7">
            <text:p>BASILICAT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POTENZA - 85100 POTENZA</text:p>
          </table:table-cell>
          <table:table-cell office:value-type="string" table:style-name="ce6">
            <text:p>corso Garibaldi, 149 <text:s/>-<text:s/></text:p>
          </table:table-cell>
          <table:table-cell office:value-type="string" table:style-name="ce21">
            <text:p>4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90" table:style-name="ce12">
            <text:p>90</text:p>
          </table:table-cell>
          <table:table-cell office:value-type="string" table:style-name="ce7">
            <text:p>BASILICAT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POTENZA <text:s/>85100 POTENZA</text:p>
          </table:table-cell>
          <table:table-cell office:value-type="string" table:style-name="ce6">
            <text:p>corso Garibaldi, 149 <text:s/>-<text:s/></text:p>
          </table:table-cell>
          <table:table-cell office:value-type="string" table:style-name="ce21">
            <text:p>4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00" table:style-name="ce12">
            <text:p>100</text:p>
          </table:table-cell>
          <table:table-cell office:value-type="string" table:style-name="ce7">
            <text:p>BASILICAT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ISERNIA - 86170 ISERNIA</text:p>
          </table:table-cell>
          <table:table-cell office:value-type="string" table:style-name="ce6">
            <text:p><text:s/>via Umbria, 34<text:s/></text:p>
          </table:table-cell>
          <table:table-cell office:value-type="string" table:style-name="ce21">
            <text:p>1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RICICLATA</text:p>
          </table:table-cell>
          <table:table-cell office:value-type="float" office:value="100" table:style-name="ce12">
            <text:p>100</text:p>
          </table:table-cell>
          <table:table-cell office:value-type="string" table:style-name="ce7">
            <text:p>MOLISE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U.M. S.O.T. ISERNIA - 86170 ISERNIA</text:p>
          </table:table-cell>
          <table:table-cell office:value-type="string" table:style-name="ce6">
            <text:p><text:s/>via Umbria, 34<text:s/></text:p>
          </table:table-cell>
          <table:table-cell office:value-type="string" table:style-name="ce21">
            <text:p>1° PIANO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10" table:style-name="ce12">
            <text:p>110</text:p>
          </table:table-cell>
          <table:table-cell office:value-type="string" table:style-name="ce7">
            <text:p>MOLISE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OT AGRIGENTO -<text:s/></text:p>
          </table:table-cell>
          <table:table-cell office:value-type="string" table:style-name="ce6">
            <text:p>PIAZZALE ROSSELLI, 7</text:p>
          </table:table-cell>
          <table:table-cell office:value-type="string" table:style-name="ce21">
            <text:p>PALERMO - VIA TERRASANTA, 48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00" table:style-name="ce29">
            <text:p>2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OT CALTANISSETTA -</text:p>
          </table:table-cell>
          <table:table-cell office:value-type="string" table:style-name="ce6">
            <text:p><text:s/>VIA CAVOUR, 41</text:p>
          </table:table-cell>
          <table:table-cell office:value-type="string" table:style-name="ce21">
            <text:p>PALERMO - VIA TERRASANTA, 48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200" table:style-name="ce29">
            <text:p>2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57">
          <table:table-cell office:value-type="string" table:style-name="ce21">
            <text:p>SOT CATANIA -<text:s/></text:p>
          </table:table-cell>
          <table:table-cell office:value-type="string" table:style-name="ce6">
            <text:p>CORSO SICILIA, 32<text:s/></text:p>
          </table:table-cell>
          <table:table-cell office:value-type="string" table:style-name="ce21">
            <text:p>CATANIA - CORSO SICILIA, 32<text:s/>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500" table:style-name="ce29">
            <text:p>5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EDE DISTACCATA ENNA -<text:s/></text:p>
          </table:table-cell>
          <table:table-cell office:value-type="string" table:style-name="ce6">
            <text:p>VIALE DIAZ, 34</text:p>
          </table:table-cell>
          <table:table-cell office:value-type="string" table:style-name="ce21">
            <text:p>PALERMO - VIA TERRASANTA, 48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50" table:style-name="ce29">
            <text:p>15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OT MESSINA -<text:s/></text:p>
          </table:table-cell>
          <table:table-cell office:value-type="string" table:style-name="ce6">
            <text:p>VIA DEL VESPRO, 53</text:p>
          </table:table-cell>
          <table:table-cell office:value-type="string" table:style-name="ce21">
            <text:p>MESSINA - VIA DEL VESPRO, 53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600" table:style-name="ce29">
            <text:p>6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EDE U.M. PALERMO -<text:s/></text:p>
          </table:table-cell>
          <table:table-cell office:value-type="string" table:style-name="ce6">
            <text:p>VIA TERRASANTA, 48</text:p>
          </table:table-cell>
          <table:table-cell office:value-type="string" table:style-name="ce21">
            <text:p>PALERMO - VIA TERRASANTA, 48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300" table:style-name="ce29">
            <text:p>1.3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EDE U.M. PALERMO -<text:s/></text:p>
          </table:table-cell>
          <table:table-cell office:value-type="string" table:style-name="ce6">
            <text:p>VIA TERRASANTA, 48</text:p>
          </table:table-cell>
          <table:table-cell office:value-type="string" table:style-name="ce21">
            <text:p>PALERMO - VIA TERRASANTA, 48</text:p>
          </table:table-cell>
          <table:table-cell office:value-type="string" table:style-name="ce13">
            <text:p>A3</text:p>
          </table:table-cell>
          <table:table-cell office:value-type="string" table:style-name="ce12">
            <text:p>NON RICICLATA</text:p>
          </table:table-cell>
          <table:table-cell office:value-type="float" office:value="200" table:style-name="ce29">
            <text:p>2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EDE DISTACCATA RAGUSA -<text:s/></text:p>
          </table:table-cell>
          <table:table-cell office:value-type="string" table:style-name="ce6">
            <text:p>VIA ERCOLANO, 37</text:p>
          </table:table-cell>
          <table:table-cell office:value-type="string" table:style-name="ce21">
            <text:p>MESSINA - VIA DEL VESPRO, 53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150" table:style-name="ce29">
            <text:p>15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OT SIRACUSA -<text:s/></text:p>
          </table:table-cell>
          <table:table-cell office:value-type="string" table:style-name="ce6">
            <text:p>VIA UNIONE SOVIETICA s.n.c.</text:p>
          </table:table-cell>
          <table:table-cell office:value-type="string" table:style-name="ce21">
            <text:p>MESSINA - VIA DEL VESPRO, 53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300" table:style-name="ce29">
            <text:p>3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style-name="ro41">
          <table:table-cell office:value-type="string" table:style-name="ce21">
            <text:p>SOT TRAPANI -<text:s/></text:p>
          </table:table-cell>
          <table:table-cell office:value-type="string" table:style-name="ce6">
            <text:p>VIA TORREARSA, 90</text:p>
          </table:table-cell>
          <table:table-cell office:value-type="string" table:style-name="ce21">
            <text:p>PALERMO - VIA TERRASANTA, 48</text:p>
          </table:table-cell>
          <table:table-cell office:value-type="string" table:style-name="ce13">
            <text:p>A4</text:p>
          </table:table-cell>
          <table:table-cell office:value-type="string" table:style-name="ce12">
            <text:p>NON RICICLATA</text:p>
          </table:table-cell>
          <table:table-cell office:value-type="float" office:value="400" table:style-name="ce29">
            <text:p>400</text:p>
          </table:table-cell>
          <table:table-cell office:value-type="string" table:style-name="ce7">
            <text:p>SICILIA MONOPOLI</text:p>
          </table:table-cell>
          <table:table-cell table:number-columns-repeated="16377" table:style-name="ce7"/>
        </table:table-row>
        <table:table-row table:number-rows-repeated="249" table:style-name="ro43">
          <table:table-cell table:style-name="ce4"/>
          <table:table-cell table:style-name="ce6"/>
          <table:table-cell table:style-name="ce5"/>
          <table:table-cell table:style-name="ce10"/>
          <table:table-cell table:style-name="ce5"/>
          <table:table-cell table:style-name="ce10"/>
          <table:table-cell table:number-columns-repeated="16378" table:style-name="ce7"/>
        </table:table-row>
        <table:table-row table:number-rows-repeated="1048151" table:style-name="ro43">
          <table:table-cell table:number-columns-repeated="16384"/>
        </table:table-row>
      </table:table>
      <table:table table:name="Foglio1" table:style-name="ta5">
        <table:table-column table:style-name="co10" table:number-columns-repeated="16384" table:default-cell-style-name="ce1"/>
        <table:table-row table:number-rows-repeated="1048576" table:style-name="ro57">
          <table:table-cell table:number-columns-repeated="16384"/>
        </table:table-row>
      </table:table>
      <table:database-ranges>
        <table:database-range table:target-range-address="LOTTO1.A1:LOTTO1.G172" table:display-filter-buttons="true"/>
        <table:database-range table:target-range-address="LOTTO3.A1:LOTTO3.G182" table:display-filter-buttons="true"/>
        <table:database-range table:target-range-address="LOTTO4_.A1:LOTTO4_.G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.511811023622047in" fo:margin-right="0.708661417322835in" fo:margin-bottom="0in"/>
      </style:header-style>
      <style:footer-style>
        <style:header-footer-properties fo:min-height="0.236220472440945in" fo:margin-left="0.51181102362204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511811023622047in" fo:margin-right="0.708661417322835in" fo:margin-bottom="0in"/>
      </style:header-style>
      <style:footer-style>
        <style:header-footer-properties fo:min-height="0.236220472440945in" fo:margin-left="0.511811023622047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43307086614173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511811023622047in" fo:margin-right="0.433070866141732in" fo:margin-bottom="0in"/>
      </style:header-style>
      <style:footer-style>
        <style:header-footer-properties fo:min-height="0.433070866141732in" fo:margin-left="0.511811023622047in" fo:margin-right="0.433070866141732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nrpla68p57h501h</meta:initial-creator>
    <dc:creator>LCCPLA63L63H501H</dc:creator>
    <meta:creation-date>2016-10-11T11:24:05Z</meta:creation-date>
    <dc:date>2017-04-06T12:10:36Z</dc:date>
    <meta:print-date>2017-04-06T11:44:50Z</meta:print-date>
  </office:meta>
</office:document-meta>
</file>