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 style:master-page-name="MP0" style:family="paragraph">
      <style:paragraph-properties fo:break-before="page"/>
      <style:text-properties fo:font-size="12pt" style:font-size-asian="12pt" style:font-size-complex="12pt"/>
    </style:style>
    <style:style style:name="P2" style:parent-style-name="Titolo" style:family="paragraph">
      <style:paragraph-properties fo:text-align="center"/>
      <style:text-properties fo:font-size="18pt" style:font-size-asian="18pt" style:font-size-complex="18pt"/>
    </style:style>
    <style:style style:name="P3" style:parent-style-name="Titolo" style:family="paragraph">
      <style:paragraph-properties fo:text-align="center"/>
      <style:text-properties fo:font-size="18pt" style:font-size-asian="18pt" style:font-size-complex="18pt"/>
    </style:style>
    <style:style style:name="P4" style:parent-style-name="Paragrafoelenco" style:family="paragraph">
      <style:paragraph-properties fo:margin-bottom="0in" fo:margin-left="0in" fo:text-indent="0in">
        <style:tab-stops/>
      </style:paragraph-properties>
    </style:style>
    <style:style style:name="T5" style:parent-style-name="Car.predefinitoparagrafo" style:family="text">
      <style:text-properties fo:font-weight="bold" style:font-weight-asian="bold" fo:font-style="italic" style:font-style-asian="italic" fo:font-size="14pt" style:font-size-asian="14pt"/>
    </style:style>
    <style:style style:name="T6" style:parent-style-name="Car.predefinitoparagrafo" style:family="text">
      <style:text-properties fo:font-style="italic" style:font-style-asian="italic" fo:font-size="14pt" style:font-size-asian="14pt"/>
    </style:style>
    <style:style style:name="T7" style:parent-style-name="Car.predefinitoparagrafo" style:family="text">
      <style:text-properties fo:font-style="italic" style:font-style-asian="italic" fo:font-size="14pt" style:font-size-asian="14pt"/>
    </style:style>
    <style:style style:name="T8" style:parent-style-name="Car.predefinitoparagrafo" style:family="text">
      <style:text-properties fo:font-style="italic" style:font-style-asian="italic" fo:font-size="14pt" style:font-size-asian="14pt"/>
    </style:style>
    <style:style style:name="T9" style:parent-style-name="Car.predefinitoparagrafo" style:family="text">
      <style:text-properties fo:font-style="italic" style:font-style-asian="italic" fo:font-size="14pt" style:font-size-asian="14pt"/>
    </style:style>
    <style:style style:name="T10" style:parent-style-name="Car.predefinitoparagrafo" style:family="text">
      <style:text-properties fo:font-style="italic" style:font-style-asian="italic" fo:font-size="14pt" style:font-size-asian="14pt"/>
    </style:style>
    <style:style style:name="T11" style:parent-style-name="Car.predefinitoparagrafo" style:family="text">
      <style:text-properties fo:font-style="italic" style:font-style-asian="italic" fo:font-size="14pt" style:font-size-asian="14pt"/>
    </style:style>
    <style:style style:name="P12" style:parent-style-name="Paragrafoelenco" style:family="paragraph">
      <style:paragraph-properties fo:margin-bottom="0in" fo:line-height="115%" fo:margin-left="0in" fo:text-indent="0in">
        <style:tab-stops/>
      </style:paragraph-properties>
      <style:text-properties style:font-size-complex="10pt"/>
    </style:style>
    <style:style style:name="P13" style:parent-style-name="Paragrafoelenco" style:family="paragraph">
      <style:paragraph-properties fo:margin-bottom="0in" fo:margin-left="0in" fo:text-indent="0in">
        <style:tab-stops/>
      </style:paragraph-properties>
      <style:text-properties fo:font-weight="bold" style:font-weight-asian="bold" fo:font-style="italic" style:font-style-asian="italic" fo:font-size="14pt" style:font-size-asian="14pt"/>
    </style:style>
    <style:style style:name="P14" style:parent-style-name="Paragrafoelenco" style:family="paragraph">
      <style:paragraph-properties fo:margin-bottom="0in" fo:margin-left="0in" fo:text-indent="0in">
        <style:tab-stops/>
      </style:paragraph-properties>
    </style:style>
    <style:style style:name="T15" style:parent-style-name="Car.predefinitoparagrafo" style:family="text">
      <style:text-properties style:font-size-complex="10pt"/>
    </style:style>
    <style:style style:name="P16" style:parent-style-name="Paragrafoelenco" style:family="paragraph">
      <style:paragraph-properties fo:margin-bottom="0in" fo:margin-left="0in" fo:text-indent="0in">
        <style:tab-stops/>
      </style:paragraph-properties>
      <style:text-properties style:font-size-complex="10pt"/>
    </style:style>
    <style:style style:name="P17" style:parent-style-name="Paragrafoelenco" style:family="paragraph">
      <style:paragraph-properties fo:margin-bottom="0in" fo:margin-left="0in" fo:text-indent="0in">
        <style:tab-stops/>
      </style:paragraph-properties>
      <style:text-properties style:font-size-complex="10pt"/>
    </style:style>
    <style:style style:name="P18" style:parent-style-name="Paragrafoelenco" style:family="paragraph">
      <style:paragraph-properties fo:margin-bottom="0in" fo:margin-left="0in" fo:text-indent="0in">
        <style:tab-stops/>
      </style:paragraph-properties>
      <style:text-properties style:font-size-complex="10pt"/>
    </style:style>
    <style:style style:name="P19" style:parent-style-name="Paragrafoelenco" style:family="paragraph">
      <style:paragraph-properties fo:margin-bottom="0in" fo:margin-left="0in" fo:text-indent="0in">
        <style:tab-stops/>
      </style:paragraph-properties>
      <style:text-properties style:font-size-complex="10pt"/>
    </style:style>
    <style:style style:name="P20" style:parent-style-name="Paragrafoelenco" style:family="paragraph">
      <style:paragraph-properties fo:line-height="150%" fo:margin-left="0in" fo:text-indent="0in">
        <style:tab-stops/>
      </style:paragraph-properties>
    </style:style>
    <style:style style:name="T21" style:parent-style-name="Car.predefinitoparagrafo" style:family="text">
      <style:text-properties fo:font-weight="bold" style:font-weight-asian="bold" fo:font-style="italic" style:font-style-asian="italic" fo:font-size="14pt" style:font-size-asian="14pt"/>
    </style:style>
    <style:style style:name="P22" style:parent-style-name="Paragrafoelenco" style:family="paragraph">
      <style:paragraph-properties fo:margin-bottom="0in" fo:line-height="115%" fo:margin-left="0in" fo:text-indent="0in">
        <style:tab-stops/>
      </style:paragraph-properties>
      <style:text-properties style:font-size-complex="10pt"/>
    </style:style>
    <style:style style:name="P23" style:parent-style-name="Paragrafoelenco" style:family="paragraph">
      <style:paragraph-properties fo:margin-bottom="0in" fo:line-height="115%" fo:margin-left="0in" fo:text-indent="0in">
        <style:tab-stops/>
      </style:paragraph-properties>
      <style:text-properties style:font-size-complex="10pt"/>
    </style:style>
    <style:style style:name="P24" style:parent-style-name="Paragrafoelenco" style:family="paragraph">
      <style:paragraph-properties fo:margin-bottom="0in" fo:line-height="115%" fo:margin-left="0in" fo:text-indent="0in">
        <style:tab-stops/>
      </style:paragraph-properties>
      <style:text-properties style:font-size-complex="10pt"/>
    </style:style>
    <style:style style:name="P25" style:parent-style-name="Normale" style:family="paragraph">
      <style:paragraph-properties fo:line-height="150%"/>
      <style:text-properties fo:font-weight="bold" style:font-weight-asian="bold" fo:font-style="italic" style:font-style-asian="italic" fo:font-size="14pt" style:font-size-asian="14pt"/>
    </style:style>
    <style:style style:name="P26" style:parent-style-name="Paragrafoelenco" style:family="paragraph">
      <style:paragraph-properties fo:margin-bottom="0in" fo:line-height="115%" fo:margin-left="0in" fo:text-indent="0in">
        <style:tab-stops/>
      </style:paragraph-properties>
      <style:text-properties style:font-size-complex="10pt"/>
    </style:style>
    <style:style style:name="P27" style:parent-style-name="Paragrafoelenco" style:family="paragraph">
      <style:paragraph-properties fo:margin-bottom="0in" fo:line-height="115%" fo:margin-left="0in" fo:text-indent="0in">
        <style:tab-stops/>
      </style:paragraph-properties>
      <style:text-properties style:font-size-complex="10pt"/>
    </style:style>
    <style:style style:name="P28" style:parent-style-name="Paragrafoelenco" style:family="paragraph">
      <style:paragraph-properties fo:margin-bottom="0in" fo:line-height="115%" fo:margin-left="0in" fo:text-indent="0in">
        <style:tab-stops/>
      </style:paragraph-properties>
    </style:style>
    <style:style style:name="T29" style:parent-style-name="Car.predefinitoparagrafo" style:family="text">
      <style:text-properties style:font-size-complex="10pt"/>
    </style:style>
    <style:style style:name="T30" style:parent-style-name="Car.predefinitoparagrafo" style:family="text">
      <style:text-properties style:font-size-complex="10pt"/>
    </style:style>
    <style:style style:name="T31" style:parent-style-name="Car.predefinitoparagrafo" style:family="text">
      <style:text-properties style:font-size-complex="10pt"/>
    </style:style>
    <style:style style:name="T32" style:parent-style-name="Car.predefinitoparagrafo" style:family="text">
      <style:text-properties style:font-size-complex="10pt"/>
    </style:style>
  </office:automatic-styles>
  <office:body>
    <office:text text:use-soft-page-breaks="true">
      <text:p text:style-name="P1">Allegato 3 alla Delibera n.236/2017</text:p>
      <text:p text:style-name="Normale"/>
      <text:p text:style-name="P2">Scheda di sintesi sulla rilevazione dell'OIV dell’amministrazione economico-finanziaria</text:p>
      <text:p text:style-name="P3">-“Agenzia delle<text:s/>dogane e monopoli“-</text:p>
      <text:p text:style-name="Normale"/>
      <text:p text:style-name="P4"><text:span text:style-name="T5">Data di svolgimento della rilevazione</text:span>:<text:s/><text:span text:style-name="T6">dal<text:s/></text:span><text:span text:style-name="T7">2</text:span><text:span text:style-name="T8">1 marzo al<text:s/></text:span><text:span text:style-name="T9">27</text:span><text:span text:style-name="T10"><text:s/>aprile</text:span><text:span text:style-name="T11"><text:s/>2017.</text:span></text:p>
      <text:p text:style-name="P12"/>
      <text:p text:style-name="P13">Estensione della rilevazione</text:p>
      <text:p text:style-name="P14"><text:span text:style-name="T15">La rilevazione ha riguardato il sito istituzionale dell’Agenzia delle dogane e monopoli.<text:s/></text:span></text:p>
      <text:p text:style-name="P16">Il complesso degli uffici e delle articolazioni dell’Agenzia è consultabile nel sito istituzionale nell’apposita cartella della sezione Amministrazione Trasparente, denominata ‘Articolazione degli uffici’, raggiungibile attraverso il seguente link:<text:s/>http://www.agenziadogane.gov.it/wps/wcm/connect/Internet/ed/LAgenzia/Amministrazione+trasparente/Organizzazione/Articolazione+degli+uffici/<text:s/>.</text:p>
      <text:p text:style-name="P17">Al riguardo, si precisa che gli uffici territoriali dell’Agenzia non sono dotati di un proprio sito istituzionale. Le informazioni pubblicate nel sito web, pertanto, sono generalmente riferite all’Amministrazione nel suo complesso trattandosi di obblighi di pubblicazione non frazionabili a livello di uffici periferici. Nel caso in cui le informazioni siano invece frazionabili a livello territoriale (vedi ad esempio la sezione ‘Beni immobili e gestione del patrimonio’) i dati pubblicati nel sito dell’Agenzia sono accompagnati dall’indicazione della Direzione o dell’ufficio territoriale di riferimento.<text:s/></text:p>
      <text:p text:style-name="P18">L' OIV prende, quindi, atto che<text:s/>gli uffici territoriali delle<text:s/>dogane e monopoli<text:s/>non sono dotati di un <text:s/>sito istituzionale e che <text:s/>le informazioni pubblicate sul sito web sono riferite <text:s/>all’amministrazione nel suo complesso, ivi incluse le sue articolazioni territoriali.</text:p>
      <text:p text:style-name="P19"/>
      <text:p text:style-name="P20"><text:span text:style-name="T21">Procedure e modalità seguite per la rilevazione</text:span></text:p>
      <text:p text:style-name="P22">La rilevazione è stata condotta operando un preliminare approfondimento sulla normativa di riferimento sui singoli adempimenti e sulle delibere ANAC emanate sulla materia, successivamente si è proceduto alla verifica diretta della presenza<text:s/>delle informazioni oggetto di<text:s/>monitoraggio sul sito istituzionale dell’Agenzia e poi al confronto di tali dati con quelli inviati dal Responsabile della Trasparenza, al fine di evidenziare eventuali incongruenze e disallineamenti<text:s/>rispetto alle previsioni normative, che sono state rappresentate anche al<text:s/>referente dell’Agenzia<text:s/>sulla materia,<text:s/>al fine di consentire il miglioramento delle informazioni disponibili.</text:p>
      <text:p text:style-name="P23">Infine, si è proceduto alla compilazione della Griglia allegata alla<text:s/>Delibera n.236/2017<text:s/>ed all'attribuzione dei relativi punteggi su ciascuna delle informazioni richieste, ivi inclusi i controlli sull'aggiornamento ed il formato dei dati, su cui è stata operata un’attività di specifico approfondimento<text:s/>e confronto con l’Agenzia.<text:s/>Nell’attribuzione di tale punteggio si è tenuto conto dei dati presenti<text:s/>e rilevati<text:s/>alla data del 31 marzo 2017, ma anche delle successive integrazioni,<text:s/>con riferimento anche ad aspetti suscettibili di miglioramento,<text:s/>apportate<text:s/>nel corso dell’arco temporale previsto per il<text:s/>monitoraggio<text:s/>(sino al<text:s/>27<text:s/>aprile 2017); ciò<text:s/>al fine di consentire quanto più possibile l’adeguamento alle previsioni normative.</text:p>
      <text:p text:style-name="P24"/>
      <text:p text:style-name="P25">Aspetti critici riscontrati nel corso della rilevazione</text:p>
      <text:p text:style-name="P26">Si rileva la criticità legata alla mancanza di <text:s/>informazioni riferite agli uffici periferici organizzate in maniera distinta e separata rispetto al dato globale. Sarebbe pertanto auspicabile che l’Agenzia si organizzasse in modo che i dati siano pubblicati separatamente tra<text:s/>uffici centrali e territoriali.<text:s/></text:p>
      <text:p text:style-name="P27"/>
      <text:p text:style-name="P28"><text:span text:style-name="T29">Si rappresenta, inoltre,</text:span><text:span text:style-name="T30"><text:s/>così come indicato nella delibera ANAC n. 1310/2016,</text:span><text:span text:style-name="T31"><text:s/>l’importanza che sia inserita, in corrispondenza di ciascun contenuto della sezione “Amministrazione trasparente”, la data di aggiornamento, distinguendo quella di “iniziale” pubblicazione da quel</text:span><text:span text:style-name="T32">la del successivo aggiornamento, nonché, l’utilizzo, ove possibile, dell’esposizione in tabelle dei dati oggetto di pubblic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fo:text-align="justify" fo:margin-bottom="0.0833in" fo:line-height="100%"/>
      <style:text-properties style:font-name="Times New Roman" style:font-name-asian="Times New Roman" style:font-name-complex="Cambria" fo:font-size="12pt" style:font-size-asian="12pt" style:font-size-complex="12pt" style:language-asian="ar" style:country-asian="SA" fo:hyphenate="false"/>
    </style:style>
    <style:style style:name="Car.predefinitoparagrafo" style:display-name="Car. predefinito paragrafo" style:family="text"/>
    <style:style style:name="Standard" style:display-name="Standard" style:family="paragraph">
      <style:text-properties fo:hyphenate="true"/>
    </style:style>
    <style:style style:name="Testonotaapièdipagina" style:display-name="Testo nota a piè di pagina" style:family="paragraph" style:parent-style-name="Normale">
      <style:text-properties fo:hyphenate="false"/>
    </style:style>
    <style:style style:name="Paragrafoelenco" style:display-name="Paragrafo elenco" style:family="paragraph" style:parent-style-name="Normale">
      <style:paragraph-properties fo:margin-bottom="0.1388in" fo:margin-left="0.2479in" fo:text-indent="-0.2479in">
        <style:tab-stops/>
      </style:paragraph-properties>
      <style:text-properties fo:hyphenate="false"/>
    </style:style>
    <style:style style:name="Heading" style:display-name="Heading"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Titolo" style:display-name="Titolo" style:family="paragraph" style:parent-style-name="Normale" style:next-style-name="Normale" style:auto-update="true">
      <style:paragraph-properties fo:text-align="start" fo:margin-top="0.1666in" fo:margin-bottom="0.1666in"/>
      <style:text-properties style:font-name-complex="Times New Roman" fo:font-weight="bold" style:font-weight-asian="bold" style:font-weight-complex="bold" fo:font-style="italic" style:font-style-asian="italic" style:letter-kerning="true" fo:font-size="10pt" style:font-size-asian="10pt" style:font-size-complex="10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font-size="14pt" style:font-size-asian="14pt" style:font-size-complex="14pt" fo:hyphenate="false"/>
    </style:style>
    <style:style style:name="Pièdipagina1" style:display-name="Piè di pagina1"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Intestazione1" style:display-name="Intestazione1"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Rimandonotaapièdipagina" style:display-name="Rimando nota a piè di pagina" style:family="text" style:parent-style-name="Car.predefinitoparagrafo">
      <style:text-properties style:text-position="super 63.6%"/>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TestonotaapièdipaginaCarattere1" style:display-name="Testo nota a piè di pagina Carattere1"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letter-kerning="true" fo:font-size="18pt" style:font-size-asian="18pt" style:font-size-complex="16pt" style:language-asian="ar" style:country-asian="SA"/>
    </style:style>
    <style:style style:name="IntestazioneCarattere" style:display-name="Intestazione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PièdipaginaCarattere" style:display-name="Piè di pagina Carattere"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Times New Roman" style:font-name-asian="Times New Roman" style:font-name-complex="Cambria" fo:font-size="10pt" style:font-size-asian="10pt" style:font-size-complex="10pt" style:language-asian="ar" style:country-asian="SA"/>
    </style:style>
    <style:style style:name="SoggettocommentoCarattere" style:display-name="Soggetto commento Carattere" style:family="text" style:parent-style-name="TestocommentoCarattere">
      <style:text-properties style:font-name="Times New Roman" style:font-name-asian="Times New Roman" style:font-name-complex="Cambria" fo:font-weight="bold" style:font-weight-asian="bold" style:font-weight-complex="bold" fo:font-size="10pt" style:font-size-asian="10pt" style:font-size-complex="10pt" style:language-asian="ar" style:country-asian="SA"/>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ar" style:country-asian="SA"/>
    </style:style>
    <style:style style:name="rosso2" style:display-name="rosso2" style:family="text" style:parent-style-name="Car.predefinitoparagrafo">
      <style:text-properties fo:font-weight="normal" style:font-weight-asian="normal" style:font-weight-complex="normal" fo:color="#FF0000"/>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1" style:display-name="Intestazione Carattere1" style:family="text" style:parent-style-name="Car.predefinitoparagrafo">
      <style:text-properties style:font-name="Times New Roman" style:font-name-asian="Times New Roman" style:font-name-complex="Cambria" fo:font-size="12pt" style:font-size-asian="12pt" style:font-size-complex="12pt" style:language-asian="ar" style:country-asian="SA"/>
    </style:style>
    <text:list-style style:name="RTF_Num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5006in" text:min-label-width="0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3in" text:min-label-width="0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5006in" text:min-label-width="0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83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iciliani</meta:initial-creator>
    <dc:creator>cjnlsn62p29h501d</dc:creator>
    <meta:creation-date>2017-04-28T14:55:00Z</meta:creation-date>
    <dc:date>2017-04-28T14:55:00Z</dc:date>
    <meta:template xlink:href="Normal" xlink:type="simple"/>
    <meta:editing-cycles>2</meta:editing-cycles>
    <meta:editing-duration>PT0S</meta:editing-duration>
    <meta:document-statistic meta:page-count="2" meta:paragraph-count="7" meta:word-count="571" meta:character-count="3819" meta:row-count="27" meta:non-whitespace-character-count="3255"/>
  </office:meta>
</office:document-meta>
</file>