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4" style:family="table-cell" style:parent-style-name="Default" style:data-style-name="N0">
      <style:table-cell-properties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="thin solid #A4BA37" fo:background-color="transparent" style:cell-protect="none"/>
    </style:style>
    <style:style style:name="ce28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45297in" svg:height="0.850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3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9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9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7">
            <text:p>1 OTTOBRE - 31 DICEMBRE 2017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5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8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6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6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6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6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4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3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6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8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7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73"/>
          <table:table-cell table:number-columns-spanned="1" table:number-rows-spanned="2" table:style-name="ce173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4">
            <text:p>conto proprio</text:p>
          </table:table-cell>
          <table:covered-table-cell table:number-columns-repeated="5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4">
            <text:p>conto terzi</text:p>
          </table:table-cell>
          <table:covered-table-cell table:number-columns-repeated="4"/>
          <table:table-cell table:number-columns-spanned="1" table:number-rows-spanned="2" table:style-name="ce283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6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6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ottobre al 31 dicembre</text:p>
          </table:table-cell>
          <table:table-cell table:number-columns-repeated="11" table:style-name="ce11"/>
          <table:table-cell table:number-columns-spanned="6" table:number-rows-spanned="1" table:style-name="ce275"/>
          <table:covered-table-cell table:number-columns-repeated="5"/>
          <table:table-cell table:number-columns-repeated="6" table:style-name="ce11"/>
          <table:table-cell table:number-columns-spanned="6" table:number-rows-spanned="1" table:style-name="ce275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5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5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5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22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22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14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9">
            <text:p>KM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9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8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38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31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4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92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5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34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4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4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43"/>
          <table:covered-table-cell table:number-columns-repeated="16"/>
          <table:table-cell table:number-columns-spanned="9" table:number-rows-spanned="1" table:style-name="ce243"/>
          <table:covered-table-cell table:number-columns-repeated="8"/>
          <table:table-cell table:number-columns-spanned="11" table:number-rows-spanned="1" table:style-name="ce243"/>
          <table:covered-table-cell table:number-columns-repeated="10"/>
          <table:table-cell table:number-columns-spanned="9" table:number-rows-spanned="1" table:style-name="ce243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44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3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8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3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7-12-19T08:33:19Z</dc:date>
    <meta:print-date>2017-03-13T14:20:43Z</meta:print-date>
  </office:meta>
</office:document-meta>
</file>