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style>
    <style:style style:name="ce7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4">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5">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5">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6">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7">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1">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1">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7">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3">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8">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40) per dichiarazione 2018 del 2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8-06-21T06:33:11Z</dc:date>
    <meta:print-date>2016-06-13T12:21:50Z</meta:print-date>
  </office:meta>
</office:document-meta>
</file>