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5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4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35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P40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53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T60" style:parent-style-name="Car.predefinitoparagrafo" style:family="text">
      <style:text-properties style:font-name="Times New Roman" style:font-name-complex="Times New Roman" fo:color="#000000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62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3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4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6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7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8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69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1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7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81" style:parent-style-name="Normale" style:family="paragraph">
      <style:paragraph-properties style:text-autospace="none" fo:text-align="justify" fo:margin-bottom="0in" fo:line-height="150%"/>
    </style:style>
    <style:style style:name="T82" style:parent-style-name="Car.predefinitoparagrafo" style:family="text">
      <style:text-properties style:font-name="Times New Roman" style:font-name-complex="Times New Roman" fo:color="#000000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84" style:parent-style-name="Car.predefinitoparagrafo" style:family="text">
      <style:text-properties style:font-name="Times New Roman" style:font-name-complex="Times New Roman" fo:color="#000000"/>
    </style:style>
    <style:style style:name="T85" style:parent-style-name="Car.predefinitoparagrafo" style:family="text">
      <style:text-properties style:font-name="Times New Roman" style:font-name-complex="Times New Roman" fo:color="#000000"/>
    </style:style>
    <style:style style:name="T86" style:parent-style-name="Car.predefinitoparagrafo" style:family="text">
      <style:text-properties style:font-name="Times New Roman" style:font-name-complex="Times New Roman" fo:color="#000000"/>
    </style:style>
    <style:style style:name="T87" style:parent-style-name="Car.predefinitoparagrafo" style:family="text">
      <style:text-properties style:font-name="Times New Roman" style:font-name-complex="Times New Roman" fo:color="#000000"/>
    </style:style>
    <style:style style:name="T88" style:parent-style-name="Car.predefinitoparagrafo" style:family="text">
      <style:text-properties style:font-name="Times New Roman" style:font-name-complex="Times New Roman" fo:color="#000000"/>
    </style:style>
    <style:style style:name="T89" style:parent-style-name="Car.predefinitoparagrafo" style:family="text">
      <style:text-properties style:font-name="Times New Roman" style:font-name-complex="Times New Roman" fo:color="#000000"/>
    </style:style>
    <style:style style:name="T90" style:parent-style-name="Car.predefinitoparagrafo" style:family="text">
      <style:text-properties style:font-name="Times New Roman" style:font-name-complex="Times New Roman" fo:color="#000000"/>
    </style:style>
    <style:style style:name="T91" style:parent-style-name="Car.predefinitoparagraf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Allegato<text:s/>B<text:s/>–<text:s/>DICHIARAZIONE<text:s/>INSUSSISTENZA CAUSE DI ESCLUSIONE</text:p>
      <text:p text:style-name="P2"/>
      <text:p text:style-name="P3"/>
      <text:p text:style-name="P4"/>
      <text:p text:style-name="P5"><text:span text:style-name="T6">Oggetto:<text:s/></text:span><text:span text:style-name="T7">Indagine di mercato per la ricerca di un immobile ubicato nel Comune di C</text:span><text:span text:style-name="T8">rotone</text:span><text:span text:style-name="T9"><text:s/></text:span><text:span text:style-name="T10">da <text:s text:c="4"/></text:span></text:p>
      <text:p text:style-name="P11"><text:span text:style-name="T12"><text:s text:c="15"/></text:span><text:span text:style-name="T13">destinare a sede della</text:span><text:span text:style-name="T14"><text:s/>Sezione Operativa Territoriale di C</text:span><text:span text:style-name="T15">rotone</text:span><text:span text:style-name="T16"><text:s text:c="2"/></text:span></text:p>
      <text:p text:style-name="P17"/>
      <text:p text:style-name="P18">Il sottoscritto .........................................................................................................................................................<text:s/></text:p>
      <text:p text:style-name="P19">nato a ...........................................................................................................<text:s/>il......................................................</text:p>
      <text:p text:style-name="P20">residente<text:s/>in<text:s/><text:s/>.....................................................................................................<text:s/>Prov.<text:s/>.......................<text:s/></text:p>
      <text:p text:style-name="P21">Via/piazza .............................................................................................................................. n............................</text:p>
      <text:p text:style-name="P22">C.F. ……………………………………………………………………………</text:p>
      <text:p text:style-name="P23">In qualità di<text:s/></text:p>
      <text:list text:style-name="LFO1" text:continue-numbering="true">
        <text:list-item>
          <text:p text:style-name="P24">persona fisica;</text:p>
        </text:list-item>
        <text:list-item>
          <text:p text:style-name="P25">legale rappresentante della<text:s/>(Ditta –<text:s/>Ente -<text:s/>Associazione – Fondazione – Società)</text:p>
        </text:list-item>
      </text:list>
      <text:p text:style-name="P26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7">via/piazza ..................................<text:s/>n.<text:s/>…….</text:p>
      <text:p text:style-name="P28">Codice fiscale/Partita Iva……………………….........................................</text:p>
      <text:p text:style-name="P29"/>
      <text:p text:style-name="P30">Ai sensi degli<text:s/>artt.<text:s/>46 e<text:s/>47<text:s/>D.P.R. 445 del 28 dicembre 2000 e<text:s/>s.m.i.,<text:s/>consapevole delle responsabilità e delle conseguenze penali comminate dalla legge in caso di rilascio, formazione o uso di dichiarazioni mendaci o contenenti dati non più rispondenti a<text:s/>verità, ai sensi del combinato disposto di cui agli artt. 71 e 76, del<text:s/>suddetto<text:s/>D.P.R. 445/2000</text:p>
      <text:p text:style-name="P31"/>
      <text:p text:style-name="P32">DICHIARA</text:p>
      <text:p text:style-name="P33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35"><text:span text:style-name="T36">l’assenza di caus</text:span><text:span text:style-name="T37">e</text:span><text:span text:style-name="T38"><text:s/>di esclusione di cui all’art. 80 del D.Lgs 50/2016</text:span><text:span text:style-name="T39"><text:s/>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40"><text:span text:style-name="T41">di non aver subito condanne<text:s/></text:span><text:span text:style-name="T42">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43">,</text:span><text:span text:style-name="T44"><text:s/>terrorismo, sfruttamento del lavoro minorile</text:span><text:span text:style-name="T45">,<text:s/></text:span><text:span text:style-name="T46">partecipazione a un’organizzazione criminale</text:span><text:span text:style-name="T47"><text:s/>e ogni altro delitto da cui derivi, quale pena accessoria, l’incapacità di contrarre con la pubblica amministrazione</text:span><text:span text:style-name="T48"><text:s/>(comma 1</text:span><text:span text:style-name="T49">, lett. a), b) c), d) e) e) e g)</text:span><text:span text:style-name="T50">;</text:span><text:span text:style-name="T51"><text:s/></text:span><text:span text:style-name="T52">(1)</text:span></text:p>
        </text:list-item>
        <text:list-item>
          <text:p text:style-name="P53"><text:span text:style-name="T54">che<text:s/></text:span><text:span text:style-name="T55">a</text:span><text:span text:style-name="T56"><text:s/>propri</text:span><text:span text:style-name="T57">o carico</text:span><text:span text:style-name="T58"><text:s/>non sussistono cause di decadenza, di sospensione o di divieto previste dall’art. 67 del decreto legislativo 6 settembre 2011, n. 159 o di un tentativo di infiltrazione mafiosa di cui all’art. 84, comma 4, del medesimo decreto (comma 2)</text:span><text:span text:style-name="T59">;</text:span><text:span text:style-name="T60"><text:s/></text:span><text:span text:style-name="T61">(2)</text:span></text:p>
        </text:list-item>
        <text:list-item>
          <text:p text:style-name="P62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63">di non aver commesso gravi infrazioni debitamente accertate alle norme in materia di salute e sicurezza sul lavoro<text:s/>(comma 5, l. a);</text:p>
        </text:list-item>
        <text:list-item>
          <text:p text:style-name="P64">di non essere in stato di fallimento, di liquidazione coatta, di concordato preventivo, salvo il caso di concordato con continuità aziendale, o nei cui riguardi sia in corso un procedimento per la dichiarazione di una di tali situazioni (comma 5, l. b);</text:p>
        </text:list-item>
        <text:list-item>
          <text:p text:style-name="P65">di 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;</text:p>
        </text:list-item>
        <text:list-item>
          <text:p text:style-name="P66">di essere in regola con le norme che disciplinano il diritto al lavoro dei disabili o di non esserne soggetto (comma 5, lettera i);</text:p>
        </text:list-item>
        <text:list-item>
          <text:p text:style-name="P67">di non<text:s/>essere stato vittima dei reati previsti e puniti dagli articoli 317 e 629 del codice penale aggravati ai sensi dell’articolo 7 del decreto legge 13 maggio 1991 n. 152, convertito, con modificazioni, dalla legge 12 luglio 1991, n. 203,<text:s/></text:p>
        </text:list-item>
      </text:list>
      <text:p text:style-name="P68">o in alternativa</text:p>
      <text:list text:style-name="LFO22" text:continue-numbering="true">
        <text:list-item>
          <text:p text:style-name="P69">che pur essendo stato vittima dei reati di cui sopra non ha omesso di denunciare i fatti all’autorità giudiziaria, salvo che ricorrano i casi preisti dall’art.<text:s/>4, primo comma, della legge 24 novembre 1981, n. 689 (art. 80, comma 5, lettera l).</text:p>
        </text:list-item>
      </text:list>
      <text:p text:style-name="P70"/>
      <text:p text:style-name="P71">ALLEGA</text:p>
      <text:p text:style-name="P72"/>
      <text:p text:style-name="P73"><text:s/><text:s/>copia fotostatica del documento di identità del soggetto munito dei necessari poteri<text:s/></text:p>
      <text:p text:style-name="P74"/>
      <text:p text:style-name="P75"/>
      <text:p text:style-name="P76"><text:s/>(data)<text:s/><text:tab/><text:tab/><text:tab/><text:tab/><text:tab/><text:tab/><text:tab/><text:tab/><text:tab/><text:tab/>(firma)<text:s/></text:p>
      <text:p text:style-name="P77"/>
      <text:p text:style-name="P78"/>
      <text:p text:style-name="P79"/>
      <text:p text:style-name="P80"/>
      <text:p text:style-name="P81"><text:span text:style-name="T82">N.B.: in caso di partecipazione in forma associata, la dichiarazione<text:s/></text:span><text:span text:style-name="T83">(1) e (2)</text:span><text:span text:style-name="T84"><text:s/>dovrà <text:s/></text:span><text:span text:style-name="T85">essere resa</text:span><text:span text:style-name="T86"><text:s/></text:span><text:span text:style-name="T87">da ogni soggetto<text:s/></text:span><text:span text:style-name="T88">espressamente indicat</text:span><text:span text:style-name="T89">o</text:span><text:span text:style-name="T90"><text:s/>dall’art. 80, comma 3, del D.Lgs n. 50/2016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8-07T10:41:00Z</meta:creation-date>
    <dc:date>2019-08-07T10:41:00Z</dc:date>
    <meta:print-date>2019-06-12T08:5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7" meta:character-count="4866" meta:row-count="34" meta:non-whitespace-character-count="4148"/>
  </office:meta>
</office:document-meta>
</file>