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54cm" fo:margin-left="-0.199cm" table:align="left" style:writing-mode="lr-tb"/>
    </style:style>
    <style:style style:name="Tabella1.A" style:family="table-column">
      <style:table-column-properties style:column-width="17.85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854cm" fo:margin-left="-0.199cm" table:align="left" style:writing-mode="lr-tb"/>
    </style:style>
    <style:style style:name="Tabella2.A" style:family="table-column">
      <style:table-column-properties style:column-width="17.85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711cm" fo:margin-left="-0.199cm" table:align="left" style:writing-mode="lr-tb"/>
    </style:style>
    <style:style style:name="Tabella3.A" style:family="table-column">
      <style:table-column-properties style:column-width="7.191cm"/>
    </style:style>
    <style:style style:name="Tabella3.B" style:family="table-column">
      <style:table-column-properties style:column-width="10.5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711cm" fo:margin-left="-0.199cm" table:align="left" style:writing-mode="lr-tb"/>
    </style:style>
    <style:style style:name="Tabella4.A" style:family="table-column">
      <style:table-column-properties style:column-width="7.191cm"/>
    </style:style>
    <style:style style:name="Tabella4.B" style:family="table-column">
      <style:table-column-properties style:column-width="10.5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NewRoman,Bold" fo:font-weight="bold" style:font-weight-asian="bold" style:font-name-complex="TimesNewRoman,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NewRoman,Bold" style:text-underline-style="solid" style:text-underline-width="auto" style:text-underline-color="font-color" fo:font-weight="bold" style:font-weight-asian="bold" style:font-name-complex="TimesNewRoman,Bold" style:font-weight-complex="bold"/>
    </style:style>
    <style:style style:name="P4" style:family="paragraph" style:parent-style-name="Standard">
      <style:paragraph-properties style:text-autospace="none"/>
      <style:text-properties fo:color="#000000" style:font-name="TimesNewRoman,Bold" style:text-underline-style="solid" style:text-underline-width="auto" style:text-underline-color="font-color" fo:font-weight="bold" style:font-weight-asian="bold" style:font-name-complex="TimesNewRoman,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0000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style:text-autospace="none" style:snap-to-layout-gri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style:text-autospace="none"/>
      <style:text-properties fo:color="#000000" fo:font-style="italic" style:font-style-asian="italic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style="italic" style:font-style-asian="italic" style:font-style-complex="italic"/>
    </style:style>
    <style:style style:name="P10" style:family="paragraph" style:parent-style-name="Standard">
      <style:paragraph-properties style:text-autospace="none"/>
      <style:text-properties fo:color="#000000"/>
    </style:style>
    <style:style style:name="P11" style:family="paragraph" style:parent-style-name="Standard">
      <style:paragraph-properties style:text-autospace="none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10.16cm" fo:margin-right="0cm" fo:text-indent="0cm" style:auto-text-indent="false" style:text-autospace="none"/>
    </style:style>
    <style:style style:name="P20" style:family="paragraph" style:parent-style-name="Standard">
      <style:paragraph-properties fo:margin-left="10.16cm" fo:margin-right="0cm" fo:text-indent="0cm" style:auto-text-indent="false" style:text-autospace="none"/>
      <style:text-properties fo:color="#000000"/>
    </style:style>
    <style:style style:name="P21" style:family="paragraph" style:parent-style-name="Standard" style:master-page-name="Standard">
      <style:paragraph-properties fo:margin-left="10.16cm" fo:margin-right="0cm" fo:text-indent="0cm" style:auto-text-indent="false" style:page-number="auto" style:text-autospace="none"/>
      <style:text-properties fo:color="#000000"/>
    </style:style>
    <style:style style:name="P22" style:family="paragraph" style:parent-style-name="Standard">
      <style:paragraph-properties fo:margin-top="0.423cm" fo:margin-bottom="0.423cm" style:text-autospace="none"/>
    </style:style>
    <style:style style:name="P23" style:family="paragraph" style:parent-style-name="Standard">
      <style:paragraph-properties fo:margin-top="0cm" fo:margin-bottom="0.423cm" style:text-autospace="none"/>
    </style:style>
    <style:style style:name="T1" style:family="text">
      <style:text-properties fo:color="#000000"/>
    </style:style>
    <style:style style:name="T2" style:family="text">
      <style:text-properties fo:color="#000000" style:font-name="TimesNewRoman,Bold" fo:font-weight="bold" style:font-weight-asian="bold" style:font-name-complex="TimesNewRoman,Bold" style:font-weight-complex="bold"/>
    </style:style>
    <style:style style:name="T3" style:family="text">
      <style:text-properties fo:color="#000000" style:font-name="TimesNewRoman,Bold" style:text-underline-style="solid" style:text-underline-width="auto" style:text-underline-color="font-color" fo:font-weight="bold" style:font-weight-asian="bold" style:font-name-complex="TimesNewRoman,Bold" style:font-weight-complex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'Agenzia delle Dogane e dei Monopoli </text:p>
      <text:p text:style-name="P19"><text:span text:style-name="T1">Direzione Interregionale per il Lazio e l’Abruzzo</text:span></text:p>
      <text:p text:style-name="P20">Distretto di Roma</text:p>
      <text:p text:style-name="P19"><text:span text:style-name="T1">Servizio Acquisti e Contratti</text:span></text:p>
      <text:p text:style-name="P20">Via dei <text:s/>Quattro Cantoni 50 </text:p>
      <text:p text:style-name="P19"><text:span text:style-name="T1">00183 Roma </text:span></text:p>
      <text:p text:style-name="P20"/>
      <text:p text:style-name="P20"/>
      <text:p text:style-name="P2">INDAGINE DI MERCATO PER LA RICERCA DI UN IMMOBILE IN LOCAZIONE</text:p>
      <text:p text:style-name="P15"><text:span text:style-name="T2">NELLA CITTA' DI LATINA</text:span></text:p>
      <text:p text:style-name="P2"/>
      <text:p text:style-name="P3">OFFERTA ECONOMICA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(Nota: riquadro da compilare se la domanda viene presentata da persone fisiche)</text:p>
            <text:p text:style-name="P10">Il sottoscritto .............................................................................................................................,</text:p>
            <text:p text:style-name="P10">codice fiscale ...........................................................,</text:p>
            <text:p text:style-name="P8">(nota: se la domanda è presentata congiuntamente da più persone fisiche, aggiungere altre righe,</text:p>
            <text:p text:style-name="P8">per l'indicazione dei nominativi e codici fiscali; in tal caso la domanda dovrà essere sottoscritta</text:p>
            <text:p text:style-name="P8">da tutti i soggetti indicati, che dovranno tutti allegare copia fotostatica del documento di identità )</text:p>
            <text:p text:style-name="P3"/>
          </table:table-cell>
        </table:table-row>
      </table:table>
      <text:p text:style-name="P3"/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(Nota: riquadro da compilare se la domanda viene presentata da una Società)</text:p>
            <text:p text:style-name="P10">La Società .........................................................................................................................................</text:p>
            <text:p text:style-name="P10">con sede in ................................................, Via .................................................................................</text:p>
            <text:p text:style-name="P10">codice fiscale ........................................................, P.IVA .................................................................</text:p>
            <text:p text:style-name="P10">qui rappresentata dal/la sig/ra ............................................................................................................,</text:p>
            <text:p text:style-name="P10">codice fiscale .............................................................., in qualità di legale rappresentante/soggetto</text:p>
            <text:p text:style-name="P10">munito dei necessari poteri di rappresentanza, domiciliato per la carica presso la sede della stessa,</text:p>
            <text:p text:style-name="P3"/>
          </table:table-cell>
        </table:table-row>
      </table:table>
      <text:p text:style-name="P4"/>
      <text:p text:style-name="P11"/>
      <text:p text:style-name="P12">DICHIARA</text:p>
      <text:p text:style-name="P12"/>
      <text:p text:style-name="P22"><text:span text:style-name="T4">A)</text:span><text:span text:style-name="T1"> che il canone di locazione €/mq.</text:span><text:span text:style-name="T5">x</text:span><text:span text:style-name="T1">mese riferito alla superficie netta (N) richiesto è: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/>
            <text:p text:style-name="P1"><text:span text:style-name="T6">€ ...............................................,.............</text:span></text:p>
            <text:p text:style-name="P13">(in cifre)</text:p>
          </table:table-cell>
          <table:table-cell table:style-name="Tabella3.B1" office:value-type="string">
            <text:p text:style-name="P7"/>
            <text:p text:style-name="P1"><text:span text:style-name="T6">€ ............................................................................,.............</text:span></text:p>
            <text:p text:style-name="P13">(in lettere)</text:p>
          </table:table-cell>
        </table:table-row>
        <table:table-row table:style-name="Tabella3.1">
          <table:table-cell table:style-name="Tabella3.B1" table:number-columns-spanned="2" office:value-type="string">
            <text:p text:style-name="P15"><text:span text:style-name="T1">(importi al netto dell'iva, ove dovuta)</text:span></text:p>
          </table:table-cell>
          <table:covered-table-cell/>
        </table:table-row>
      </table:table>
      <text:p text:style-name="P18"/>
      <text:p text:style-name="P23"><text:span text:style-name="T4">B)</text:span><text:span text:style-name="T1"> che il canone di locazione annuo richiesto è: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"/>
            <text:p text:style-name="P1"><text:span text:style-name="T6">€ ...............................................,............</text:span><text:soft-page-break/><text:span text:style-name="T6">.</text:span></text:p>
            <text:p text:style-name="P13">(in cifre)</text:p>
          </table:table-cell>
          <table:table-cell table:style-name="Tabella4.B1" office:value-type="string">
            <text:p text:style-name="P7"/>
            <text:p text:style-name="P1"><text:span text:style-name="T6">€ ............................................................................,.............</text:span></text:p>
            <text:p text:style-name="P15"><text:soft-page-break/><text:span text:style-name="T1">(in lettere)</text:span></text:p>
          </table:table-cell>
        </table:table-row>
        <table:table-row table:style-name="Tabella4.1">
          <table:table-cell table:style-name="Tabella4.B1" table:number-columns-spanned="2" office:value-type="string">
            <text:p text:style-name="P13">(importi al netto dell'iva, ove dovuta)</text:p>
          </table:table-cell>
          <table:covered-table-cell/>
        </table:table-row>
      </table:table>
      <text:p text:style-name="P16"><text:span text:style-name="T8">C)</text:span> che il canone verrà/non verrà assoggettato all’IVA (in assenza di tale dichiarazione il contratto sarà stipulato IVA esente);</text:p>
      <text:p text:style-name="P14"/>
      <text:p text:style-name="P10"/>
      <text:p text:style-name="P17"><text:span text:style-name="T1">D) che la presente offerta è irrevocabile ed impegnativa per 12 mesi dalla data di scadenza del termine di ricezione;</text:span></text:p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10">__________________________ <text:s text:c="20"/>______________________________________</text:p>
      <text:p text:style-name="P10">(data) <text:tab/><text:tab/><text:tab/><text:tab/><text:tab/><text:tab/><text:tab/><text:tab/><text:tab/>(firma)</text:p>
      <text:p text:style-name="P8"/>
      <text:p text:style-name="P9"/>
      <text:p text:style-name="P17"><text:span text:style-name="T7">(Nota: L’offerta deve essere espressa in Euro e deve riportare al massimo due cifre decimali. Nel caso in cui venissero indicati più decimali, l’Agenzia procederà automaticamente all’arrotondamento in difetto qualora la terza cifra sia compresa tra zero e cinque, ed in eccesso qualora la terza cifra si compresa tra sei e nove.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000000"/>
    </style:style>
    <style:page-layout style:name="Mpm1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llegato B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b</dc:title>
    <meta:initial-creator>Agenzia delle Entrate</meta:initial-creator>
    <meta:creation-date>2015-03-17T09:48:00</meta:creation-date>
    <dc:creator>pippo</dc:creator>
    <dc:date>2015-03-17T09:48:00</dc:date>
    <meta:print-date>2015-03-06T13:38:00</meta:print-date>
    <meta:editing-cycles>2</meta:editing-cycles>
    <meta:editing-duration>P15824DT17H31M44S</meta:editing-duration>
    <meta:document-statistic meta:table-count="4" meta:image-count="0" meta:object-count="0" meta:page-count="2" meta:paragraph-count="41" meta:word-count="310" meta:character-count="3016"/>
    <meta:generator>OpenOffice/4.1.1$Win32 OpenOffice.org_project/411m6$Build-9775</meta:generator>
  </office:meta>
</office:document-meta>
</file>