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34cm" fo:margin-right="0cm" fo:margin-top="0.002cm" fo:margin-bottom="0cm" fo:line-height="0.434cm" fo:orphans="0" fo:widows="0" fo:text-indent="0cm" style:auto-text-indent="false" style:page-number="auto" style:text-autospace="none"/>
      <style:text-properties fo:color="#000000" style:font-name="Times New Roman" fo:letter-spacing="0.005cm" style:font-name-asian="Arial Unicode MS" style:font-name-complex="Times New Roman"/>
    </style:style>
    <style:style style:name="P2" style:family="paragraph" style:parent-style-name="Standard">
      <style:paragraph-properties fo:margin-left="0.534cm" fo:margin-right="0cm" fo:margin-top="0.185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3" style:family="paragraph" style:parent-style-name="Standard">
      <style:paragraph-properties fo:margin-left="0.534cm" fo:margin-right="0cm" fo:margin-top="0.224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4" style:family="paragraph" style:parent-style-name="Standard">
      <style:paragraph-properties fo:margin-left="8.777cm" fo:margin-right="0.725cm" fo:margin-top="0.005cm" fo:margin-bottom="0cm" fo:line-height="0.459cm" fo:text-align="justify" style:justify-single-word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8.777cm" fo:margin-right="0cm" fo:margin-top="0.002cm" fo:margin-bottom="0cm" fo:line-height="0.415cm" fo:orphans="0" fo:widows="0" fo:text-indent="0cm" style:auto-text-indent="false" style:text-autospace="none"/>
    </style:style>
    <style:style style:name="P6" style:family="paragraph" style:parent-style-name="Standard">
      <style:paragraph-properties fo:margin-left="8.777cm" fo:margin-right="0cm" fo:margin-top="0.011cm" fo:margin-bottom="0cm" fo:line-height="0.446cm" fo:orphans="0" fo:widows="0" fo:text-indent="0cm" style:auto-text-indent="false" style:text-autospace="none"/>
      <style:text-properties fo:color="#000000" style:font-name="Times New Roman" fo:letter-spacing="-0.004cm" fo:font-weight="bold" style:font-name-asian="Arial Unicode MS" style:font-weight-asian="bold" style:font-name-complex="Times New Roman" style:font-weight-complex="bold"/>
    </style:style>
    <style:style style:name="P7" style:family="paragraph" style:parent-style-name="Standard">
      <style:paragraph-properties fo:margin-left="8.608cm" fo:margin-right="5.265cm" fo:margin-top="0.009cm" fo:margin-bottom="0cm" fo:line-height="0.459cm" fo:text-align="justify" style:justify-single-word="false" fo:orphans="0" fo:widows="0" fo:text-indent="0.141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8" style:family="paragraph" style:parent-style-name="Standard">
      <style:paragraph-properties fo:margin-left="0cm" fo:margin-right="5.265cm" fo:margin-top="0.009cm" fo:margin-bottom="0cm" fo:line-height="0.459cm" fo:text-align="justify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left="0.035cm" fo:margin-right="0cm" fo:margin-top="0cm" fo:margin-bottom="0cm" fo:line-height="0.446cm" fo:text-align="justify" style:justify-single-word="false" fo:orphans="0" fo:widows="0" fo:text-indent="0cm" style:auto-text-indent="false" style:text-autospace="none"/>
      <style:text-properties fo:color="#000000" style:font-name="Times New Roman" fo:letter-spacing="-0.004cm" fo:font-weight="bold" style:font-name-asian="Arial Unicode MS" style:font-weight-asian="bold" style:font-name-complex="Times New Roman" style:font-weight-complex="bold"/>
    </style:style>
    <style:style style:name="P10" style:family="paragraph" style:parent-style-name="Standard">
      <style:paragraph-properties fo:margin-left="0.035cm" fo:margin-right="0cm" fo:margin-top="0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11" style:family="paragraph" style:parent-style-name="Standard">
      <style:paragraph-properties fo:margin-left="0.035cm" fo:margin-right="0cm" fo:margin-top="0cm" fo:margin-bottom="0cm" fo:line-height="0.635cm" fo:text-align="justify" style:justify-single-word="false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12" style:family="paragraph" style:parent-style-name="Standard" style:master-page-name="Converti_20_2">
      <style:paragraph-properties fo:margin-left="0.035cm" fo:margin-right="0cm" fo:margin-top="0cm" fo:margin-bottom="0cm" fo:line-height="0.446cm" fo:orphans="0" fo:widows="0" fo:text-indent="0cm" style:auto-text-indent="false" style:page-number="auto" style:text-autospace="none"/>
    </style:style>
    <style:style style:name="P13" style:family="paragraph" style:parent-style-name="Standard">
      <style:paragraph-properties fo:margin-left="0.035cm" fo:margin-right="0cm" fo:margin-top="0.194cm" fo:margin-bottom="0cm" fo:line-height="0.446cm" fo:orphans="0" fo:widows="0" fo:text-indent="0cm" style:auto-text-indent="false" style:text-autospace="none">
        <style:tab-stops>
          <style:tab-stop style:position="13.776cm"/>
        </style:tab-stops>
      </style:paragraph-properties>
      <style:text-properties fo:color="#000000" style:font-name="Times New Roman" style:font-name-asian="Arial Unicode MS" style:font-name-complex="Times New Roman"/>
    </style:style>
    <style:style style:name="P14" style:family="paragraph" style:parent-style-name="Standard">
      <style:paragraph-properties fo:margin-left="0.035cm" fo:margin-right="0.549cm" fo:margin-top="0.415cm" fo:margin-bottom="0cm" fo:line-height="0.446cm" fo:text-align="justify" style:justify-single-word="false" fo:orphans="0" fo:widows="0" fo:text-indent="0.499cm" style:auto-text-indent="false" style:text-autospace="none"/>
    </style:style>
    <style:style style:name="P15" style:family="paragraph" style:parent-style-name="Standard">
      <style:paragraph-properties fo:margin-left="0.534cm" fo:margin-right="0.624cm" fo:margin-top="0.252cm" fo:margin-bottom="0cm" fo:line-height="0.67cm" fo:text-align="justify" style:justify-single-word="false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16" style:family="paragraph" style:parent-style-name="Standard">
      <style:paragraph-properties fo:margin-left="1.284cm" fo:margin-right="0.556cm" fo:margin-top="0.041cm" fo:margin-bottom="0cm" fo:line-height="0.67cm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1.284cm" fo:margin-right="0.556cm" fo:margin-top="0.041cm" fo:margin-bottom="0cm" fo:line-height="0.67cm" fo:text-align="justify" style:justify-single-word="false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18" style:family="paragraph" style:parent-style-name="Standard">
      <style:paragraph-properties fo:margin-left="1.284cm" fo:margin-right="0cm" fo:margin-top="0.185cm" fo:margin-bottom="0cm" fo:line-height="0.446cm" fo:orphans="0" fo:widows="0" fo:text-indent="0cm" style:auto-text-indent="false" style:text-autospace="none"/>
    </style:style>
    <style:style style:name="P19" style:family="paragraph" style:parent-style-name="Standard">
      <style:paragraph-properties fo:margin-left="1.284cm" fo:margin-right="0cm" fo:margin-top="0.185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20" style:family="paragraph" style:parent-style-name="Standard">
      <style:paragraph-properties fo:margin-left="1.284cm" fo:margin-right="0cm" fo:margin-top="0.247cm" fo:margin-bottom="0cm" fo:line-height="0.446cm" fo:orphans="0" fo:widows="0" fo:text-indent="0cm" style:auto-text-indent="false" style:text-autospace="none">
        <style:tab-stops>
          <style:tab-stop style:position="3.761cm"/>
          <style:tab-stop style:position="5.715cm"/>
          <style:tab-stop style:position="12.319cm"/>
        </style:tab-stops>
      </style:paragraph-properties>
      <style:text-properties fo:color="#000000" style:font-name="Times New Roman" style:font-name-asian="Arial Unicode MS" style:font-name-complex="Times New Roman"/>
    </style:style>
    <style:style style:name="P21" style:family="paragraph" style:parent-style-name="Standard">
      <style:paragraph-properties fo:margin-left="1.284cm" fo:margin-right="0cm" fo:margin-top="0.201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22" style:family="paragraph" style:parent-style-name="Standard">
      <style:paragraph-properties fo:margin-left="1.284cm" fo:margin-right="0cm" fo:margin-top="0.243cm" fo:margin-bottom="0cm" fo:line-height="0.446cm" fo:orphans="0" fo:widows="0" fo:text-indent="0cm" style:auto-text-indent="false" style:text-autospace="none">
        <style:tab-stops>
          <style:tab-stop style:position="3.083cm"/>
          <style:tab-stop style:position="4.353cm"/>
          <style:tab-stop style:position="12.471cm"/>
        </style:tab-stops>
      </style:paragraph-properties>
    </style:style>
    <style:style style:name="P23" style:family="paragraph" style:parent-style-name="Standard">
      <style:paragraph-properties fo:margin-left="1.284cm" fo:margin-right="0cm" fo:margin-top="0.205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24" style:family="paragraph" style:parent-style-name="Standard">
      <style:paragraph-properties fo:margin-left="1.284cm" fo:margin-right="0cm" fo:margin-top="0.242cm" fo:margin-bottom="0cm" fo:line-height="0.446cm" fo:orphans="0" fo:widows="0" fo:text-indent="0cm" style:auto-text-indent="false" style:text-autospace="none">
        <style:tab-stops>
          <style:tab-stop style:position="3.761cm"/>
          <style:tab-stop style:position="5.715cm"/>
          <style:tab-stop style:position="12.319cm"/>
        </style:tab-stops>
      </style:paragraph-properties>
      <style:text-properties fo:color="#000000" style:font-name="Times New Roman" style:font-name-asian="Arial Unicode MS" style:font-name-complex="Times New Roman"/>
    </style:style>
    <style:style style:name="P25" style:family="paragraph" style:parent-style-name="Standard">
      <style:paragraph-properties fo:margin-left="1.284cm" fo:margin-right="0cm" fo:margin-top="0.206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26" style:family="paragraph" style:parent-style-name="Standard" style:master-page-name="Converti_20_1">
      <style:paragraph-properties fo:margin-left="1.284cm" fo:margin-right="0cm" fo:margin-top="0.002cm" fo:margin-bottom="0cm" fo:line-height="0.434cm" fo:orphans="0" fo:widows="0" fo:text-indent="0cm" style:auto-text-indent="false" style:page-number="auto" style:text-autospace="none"/>
      <style:text-properties fo:color="#000000" style:font-name="Times New Roman" style:font-name-asian="Arial Unicode MS" style:font-name-complex="Times New Roman"/>
    </style:style>
    <style:style style:name="P27" style:family="paragraph" style:parent-style-name="Standard">
      <style:paragraph-properties fo:margin-left="1.284cm" fo:margin-right="0cm" fo:margin-top="0.224cm" fo:margin-bottom="0cm" fo:line-height="0.446cm" fo:orphans="0" fo:widows="0" fo:text-indent="0cm" style:auto-text-indent="false" style:text-autospace="none"/>
    </style:style>
    <style:style style:name="P28" style:family="paragraph" style:parent-style-name="Standard">
      <style:paragraph-properties fo:margin-left="1.284cm" fo:margin-right="0.557cm" fo:margin-top="0.041cm" fo:margin-bottom="0cm" fo:line-height="0.67cm" fo:text-align="justify" style:justify-single-word="false" fo:orphans="0" fo:widows="0" fo:text-indent="0cm" style:auto-text-indent="false" style:text-autospace="none"/>
    </style:style>
    <style:style style:name="P29" style:family="paragraph" style:parent-style-name="Standard">
      <style:paragraph-properties fo:margin-left="1.284cm" fo:margin-right="0.557cm" fo:margin-top="0.041cm" fo:margin-bottom="0cm" fo:line-height="0.67cm" fo:text-align="justify" style:justify-single-word="false" fo:orphans="0" fo:widows="0" fo:text-indent="0cm" style:auto-text-indent="false" style:text-autospace="none">
        <style:tab-stops>
          <style:tab-stop style:position="5.496cm"/>
          <style:tab-stop style:position="7.44cm" style:leader-style="dotted" style:leader-text="."/>
          <style:tab-stop style:position="7.685cm"/>
          <style:tab-stop style:position="12.164cm"/>
        </style:tab-stops>
      </style:paragraph-properties>
    </style:style>
    <style:style style:name="P30" style:family="paragraph" style:parent-style-name="Standard">
      <style:paragraph-properties fo:margin-left="16.845cm" fo:margin-right="0cm" fo:margin-top="0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31" style:family="paragraph" style:parent-style-name="Standard">
      <style:paragraph-properties fo:margin-left="16.845cm" fo:margin-right="0cm" fo:margin-top="0.037cm" fo:margin-bottom="0cm" fo:line-height="0.446cm" fo:orphans="0" fo:widows="0" fo:text-indent="0cm" style:auto-text-indent="false" style:text-autospace="none"/>
      <style:text-properties fo:color="#000000" style:font-name-asian="Arial Unicode MS" style:font-name-complex="Calibri"/>
    </style:style>
    <style:style style:name="P32" style:family="paragraph" style:parent-style-name="Standard">
      <style:paragraph-properties fo:margin-left="16.845cm" fo:margin-right="0cm" fo:margin-top="0.295cm" fo:margin-bottom="0cm" fo:line-height="0.446cm" fo:orphans="0" fo:widows="0" fo:text-indent="0cm" style:auto-text-indent="false" style:text-autospace="none"/>
      <style:text-properties fo:color="#000000" style:font-name-asian="Arial Unicode MS" style:font-name-complex="Calibri"/>
    </style:style>
    <style:style style:name="P33" style:family="paragraph" style:parent-style-name="Standard">
      <style:paragraph-properties fo:margin-left="16.845cm" fo:margin-right="0cm" fo:margin-top="0.122cm" fo:margin-bottom="0cm" fo:line-height="0.446cm" fo:orphans="0" fo:widows="0" fo:text-indent="0cm" style:auto-text-indent="false" style:text-autospace="none"/>
      <style:text-properties fo:color="#000000" style:font-name-asian="Arial Unicode MS" style:font-name-complex="Calibri"/>
    </style:style>
    <style:style style:name="P34" style:family="paragraph" style:parent-style-name="Standard">
      <style:paragraph-properties fo:margin-left="1.284cm" fo:margin-right="0.053cm" fo:margin-top="0.042cm" fo:margin-bottom="0cm" fo:line-height="0.67cm" fo:text-align="justify" style:justify-single-word="false" fo:orphans="0" fo:widows="0" fo:text-indent="0cm" style:auto-text-indent="false" style:text-autospace="none"/>
    </style:style>
    <style:style style:name="P35" style:family="paragraph" style:parent-style-name="Standard">
      <style:paragraph-properties fo:margin-left="7.978cm" fo:margin-right="0cm" fo:margin-top="0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36" style:family="paragraph" style:parent-style-name="Standard">
      <style:paragraph-properties fo:margin-left="7.978cm" fo:margin-right="0cm" fo:margin-top="0.002cm" fo:margin-bottom="0cm" fo:line-height="0.446cm" fo:orphans="0" fo:widows="0" fo:text-indent="0cm" style:auto-text-indent="false" style:text-autospace="none"/>
      <style:text-properties fo:color="#000000" style:font-name="Times New Roman" fo:font-weight="bold" style:font-name-asian="Arial Unicode MS" style:font-weight-asian="bold" style:font-name-complex="Times New Roman" style:font-weight-complex="bold"/>
    </style:style>
    <style:style style:name="P37" style:family="paragraph" style:parent-style-name="Standard">
      <style:paragraph-properties fo:margin-left="0.035cm" fo:margin-right="0.044cm" fo:margin-top="0.041cm" fo:margin-bottom="0cm" fo:line-height="0.67cm" fo:text-align="justify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8.096cm" fo:margin-right="0cm" fo:margin-top="0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39" style:family="paragraph" style:parent-style-name="Standard">
      <style:paragraph-properties fo:margin-left="8.096cm" fo:margin-right="0cm" fo:margin-top="0.409cm" fo:margin-bottom="0cm" fo:line-height="0.446cm" fo:orphans="0" fo:widows="0" fo:text-indent="0cm" style:auto-text-indent="false" style:text-autospace="none"/>
      <style:text-properties fo:color="#000000" style:font-name="Times New Roman" fo:letter-spacing="0.005cm" fo:font-weight="bold" style:font-name-asian="Arial Unicode MS" style:font-weight-asian="bold" style:font-name-complex="Times New Roman" style:font-weight-complex="bold"/>
    </style:style>
    <style:style style:name="P40" style:family="paragraph" style:parent-style-name="Standard">
      <style:paragraph-properties fo:margin-left="0.67cm" fo:margin-right="0cm" fo:margin-top="0cm" fo:margin-bottom="0cm" fo:line-height="0.67cm" fo:text-align="justify" style:justify-single-word="false" fo:orphans="0" fo:widows="0" fo:text-indent="0cm" style:auto-text-indent="false" style:text-autospace="none"/>
      <style:text-properties fo:color="#000000" style:font-name="Times New Roman" fo:letter-spacing="0.005cm" fo:font-weight="bold" style:font-name-asian="Arial Unicode MS" style:font-weight-asian="bold" style:font-name-complex="Times New Roman" style:font-weight-complex="bold"/>
    </style:style>
    <style:style style:name="P41" style:family="paragraph" style:parent-style-name="Standard">
      <style:paragraph-properties fo:margin-left="0.67cm" fo:margin-right="0cm" fo:margin-top="0.215cm" fo:margin-bottom="0cm" fo:line-height="0.446cm" fo:orphans="0" fo:widows="0" fo:text-indent="0cm" style:auto-text-indent="false" style:text-autospace="none"/>
    </style:style>
    <style:style style:name="P42" style:family="paragraph" style:parent-style-name="Standard">
      <style:paragraph-properties fo:margin-left="0.67cm" fo:margin-right="0.044cm" fo:margin-top="0.57cm" fo:margin-bottom="0cm" fo:line-height="0.67cm" fo:text-align="justify" style:justify-single-word="false" fo:orphans="0" fo:widows="0" fo:text-indent="0cm" style:auto-text-indent="false" style:text-autospace="none">
        <style:tab-stops>
          <style:tab-stop style:position="1.305cm"/>
        </style:tab-stops>
      </style:paragraph-properties>
    </style:style>
    <style:style style:name="P43" style:family="paragraph" style:parent-style-name="Standard">
      <style:paragraph-properties fo:margin-left="0.67cm" fo:margin-right="0.044cm" fo:margin-top="0.035cm" fo:margin-bottom="0cm" fo:line-height="0.67cm" fo:orphans="0" fo:widows="0" fo:text-indent="0cm" style:auto-text-indent="false" style:text-autospace="none">
        <style:tab-stops>
          <style:tab-stop style:position="1.305cm"/>
        </style:tab-stops>
      </style:paragraph-properties>
    </style:style>
    <style:style style:name="P44" style:family="paragraph" style:parent-style-name="Standard">
      <style:paragraph-properties fo:margin-left="0.67cm" fo:margin-right="0.044cm" fo:margin-top="0.035cm" fo:margin-bottom="0cm" fo:line-height="0.67cm" fo:text-align="justify" style:justify-single-word="false" fo:orphans="0" fo:widows="0" fo:text-indent="0cm" style:auto-text-indent="false" style:text-autospace="none">
        <style:tab-stops>
          <style:tab-stop style:position="1.305cm"/>
        </style:tab-stops>
      </style:paragraph-properties>
    </style:style>
    <style:style style:name="P45" style:family="paragraph" style:parent-style-name="Standard">
      <style:paragraph-properties fo:margin-left="0.67cm" fo:margin-right="0.044cm" fo:margin-top="0cm" fo:margin-bottom="0cm" fo:line-height="0.67cm" fo:orphans="0" fo:widows="0" fo:text-indent="0cm" style:auto-text-indent="false" style:text-autospace="none">
        <style:tab-stops>
          <style:tab-stop style:position="1.305cm"/>
        </style:tab-stops>
      </style:paragraph-properties>
    </style:style>
    <style:style style:name="P46" style:family="paragraph" style:parent-style-name="Standard">
      <style:paragraph-properties fo:margin-left="0.67cm" fo:margin-right="0.044cm" fo:margin-top="0cm" fo:margin-bottom="0cm" fo:line-height="0.67cm" fo:text-align="justify" style:justify-single-word="false" fo:orphans="0" fo:widows="0" fo:text-indent="0cm" style:auto-text-indent="false" style:text-autospace="none">
        <style:tab-stops>
          <style:tab-stop style:position="1.305cm"/>
        </style:tab-stops>
      </style:paragraph-properties>
    </style:style>
    <style:style style:name="P47" style:family="paragraph" style:parent-style-name="Standard">
      <style:paragraph-properties fo:margin-top="0cm" fo:margin-bottom="0cm" fo:line-height="100%" fo:orphans="0" fo:widows="0" style:text-autospace="none"/>
      <style:text-properties fo:color="#000000" fo:font-size="12pt" style:font-name-asian="Arial Unicode MS" style:font-size-asian="12pt" style:font-name-complex="Calibri" style:font-size-complex="12pt"/>
    </style:style>
    <style:style style:name="P48" style:family="paragraph" style:parent-style-name="Standard">
      <style:paragraph-properties fo:margin-left="0.67cm" fo:margin-right="0.982cm" fo:margin-top="0.035cm" fo:margin-bottom="0cm" fo:line-height="0.67cm" fo:text-align="justify" style:justify-single-word="false" fo:orphans="0" fo:widows="0" fo:text-indent="0cm" style:auto-text-indent="false" style:text-autospace="none"/>
    </style:style>
    <style:style style:name="P49" style:family="paragraph" style:parent-style-name="Standard">
      <style:paragraph-properties fo:margin-left="1.501cm" fo:margin-right="0.437cm" fo:margin-top="0.007cm" fo:margin-bottom="0cm" fo:line-height="0.706cm" fo:text-align="justify" style:justify-single-word="false" fo:orphans="0" fo:widows="0" fo:text-indent="-0.796cm" style:auto-text-indent="false" style:text-autospace="none"/>
    </style:style>
    <style:style style:name="P50" style:family="paragraph" style:parent-style-name="Standard">
      <style:paragraph-properties fo:margin-left="0.035cm" fo:margin-right="1.191cm" fo:margin-top="0.046cm" fo:margin-bottom="0cm" fo:line-height="0.706cm" fo:text-align="justify" style:justify-single-word="false" fo:orphans="0" fo:widows="0" fo:text-indent="0cm" style:auto-text-indent="false" style:text-autospace="none"/>
    </style:style>
    <style:style style:name="P51" style:family="paragraph" style:parent-style-name="Standard">
      <style:paragraph-properties fo:margin-left="0.035cm" fo:margin-right="0.679cm" fo:margin-top="0cm" fo:margin-bottom="0cm" fo:line-height="0.67cm" fo:text-align="justify" style:justify-single-word="false" fo:orphans="0" fo:widows="0" fo:text-indent="0cm" style:auto-text-indent="false" style:text-autospace="none">
        <style:tab-stops>
          <style:tab-stop style:position="0.67cm"/>
        </style:tab-stops>
      </style:paragraph-properties>
    </style:style>
    <style:style style:name="P52" style:family="paragraph" style:parent-style-name="Standard">
      <style:paragraph-properties fo:margin-left="0.035cm" fo:margin-right="0.679cm" fo:margin-top="0.03cm" fo:margin-bottom="0cm" fo:line-height="0.67cm" fo:orphans="0" fo:widows="0" fo:text-indent="0cm" style:auto-text-indent="false" style:text-autospace="none">
        <style:tab-stops>
          <style:tab-stop style:position="0.67cm"/>
        </style:tab-stops>
      </style:paragraph-properties>
    </style:style>
    <style:style style:name="P53" style:family="paragraph" style:parent-style-name="Standard">
      <style:paragraph-properties fo:margin-left="0.035cm" fo:margin-right="0.679cm" fo:margin-top="0.035cm" fo:margin-bottom="0cm" fo:line-height="0.67cm" fo:text-align="justify" style:justify-single-word="false" fo:orphans="0" fo:widows="0" fo:text-indent="0cm" style:auto-text-indent="false" style:text-autospace="none">
        <style:tab-stops>
          <style:tab-stop style:position="0.67cm"/>
        </style:tab-stops>
      </style:paragraph-properties>
    </style:style>
    <style:style style:name="P54" style:family="paragraph" style:parent-style-name="Standard">
      <style:paragraph-properties fo:margin-left="12.525cm" fo:margin-right="0cm" fo:margin-top="0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55" style:family="paragraph" style:parent-style-name="Standard">
      <style:paragraph-properties fo:margin-left="12.525cm" fo:margin-right="0cm" fo:margin-top="0.265cm" fo:margin-bottom="0cm" fo:line-height="0.446cm" fo:orphans="0" fo:widows="0" fo:text-indent="0cm" style:auto-text-indent="false" style:text-autospace="none"/>
      <style:text-properties fo:color="#000000" style:font-name="Times New Roman" style:font-name-asian="Arial Unicode MS" style:font-name-complex="Times New Roman"/>
    </style:style>
    <style:style style:name="P56" style:family="paragraph" style:parent-style-name="Standard">
      <style:paragraph-properties fo:margin-left="0.035cm" fo:margin-right="0.593cm" fo:margin-top="0.492cm" fo:margin-bottom="0cm" fo:line-height="0.635cm" fo:text-align="justify" style:justify-single-word="false" fo:orphans="0" fo:widows="0" fo:text-indent="0.499cm" style:auto-text-indent="false" style:text-autospace="none"/>
    </style:style>
    <style:style style:name="T1" style:family="text">
      <style:text-properties fo:color="#000000" style:font-name="Times New Roman" fo:letter-spacing="0.002cm" style:font-name-asian="Arial Unicode MS" style:font-name-complex="Times New Roman"/>
    </style:style>
    <style:style style:name="T2" style:family="text">
      <style:text-properties fo:color="#000000" style:font-name="Times New Roman" style:font-name-asian="Arial Unicode MS" style:font-name-complex="Times New Roman"/>
    </style:style>
    <style:style style:name="T3" style:family="text">
      <style:text-properties fo:color="#000000" style:font-name="Times New Roman" style:font-name-asian="Arial Unicode MS" style:font-name-complex="Times New Roman" style:text-scale="103%"/>
    </style:style>
    <style:style style:name="T4" style:family="text">
      <style:text-properties fo:color="#000000" style:font-name="Times New Roman" style:font-name-asian="Arial Unicode MS" style:font-name-complex="Times New Roman" style:text-scale="102%"/>
    </style:style>
    <style:style style:name="T5" style:family="text">
      <style:text-properties fo:color="#000000" style:font-name="Times New Roman" style:font-name-asian="Arial Unicode MS" style:font-name-complex="Times New Roman" style:text-scale="101%"/>
    </style:style>
    <style:style style:name="T6" style:family="text">
      <style:text-properties fo:color="#000000" style:font-name="Times New Roman" style:font-name-asian="Arial Unicode MS" style:font-name-complex="Times New Roman" style:text-scale="104%"/>
    </style:style>
    <style:style style:name="T7" style:family="text">
      <style:text-properties fo:color="#000000" style:font-name="Times New Roman" style:font-name-asian="Arial Unicode MS" style:font-name-complex="Times New Roman" style:text-scale="108%"/>
    </style:style>
    <style:style style:name="T8" style:family="text">
      <style:text-properties fo:color="#000000" style:font-name="Times New Roman" style:font-name-asian="Arial Unicode MS" style:font-name-complex="Times New Roman" style:text-scale="105%"/>
    </style:style>
    <style:style style:name="T9" style:family="text">
      <style:text-properties fo:color="#000000" style:font-name="Times New Roman" style:font-name-asian="Arial Unicode MS" style:font-name-complex="Times New Roman" style:text-scale="109%"/>
    </style:style>
    <style:style style:name="T10" style:family="text">
      <style:text-properties fo:color="#000000" style:font-name="Times New Roman" style:font-name-asian="Arial Unicode MS" style:font-name-complex="Times New Roman" style:text-scale="106%"/>
    </style:style>
    <style:style style:name="T11" style:family="text">
      <style:text-properties fo:color="#000000" style:font-name="Times New Roman" fo:letter-spacing="-0.004cm" fo:font-weight="bold" style:font-name-asian="Arial Unicode MS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style:font-name-asian="Arial Unicode MS" style:font-weight-asian="bold" style:font-name-complex="Times New Roman" style:font-weight-complex="bold" style:text-scale="103%"/>
    </style:style>
    <style:style style:name="T13" style:family="text">
      <style:text-properties fo:color="#000000" style:font-name="Times New Roman" fo:letter-spacing="0.004cm" style:font-name-asian="Arial Unicode MS" style:font-name-complex="Times New Roman"/>
    </style:style>
    <style:style style:name="T14" style:family="text">
      <style:text-properties fo:color="#000000" style:font-name="Times New Roman" fo:letter-spacing="0.005cm" style:font-name-asian="Arial Unicode MS" style:font-name-complex="Times New Roman"/>
    </style:style>
    <style:style style:name="T15" style:family="text">
      <style:text-properties fo:color="#000000" style:font-name="Times New Roman" fo:letter-spacing="0.005cm" fo:font-weight="bold" style:font-name-asian="Arial Unicode MS" style:font-weight-asian="bold" style:font-name-complex="Times New Roman" style:font-weight-complex="bold"/>
    </style:style>
    <style:style style:name="T16" style:family="text">
      <style:text-properties fo:color="#000000" style:font-name="Times New Roman" fo:letter-spacing="0.007cm" style:font-name-asian="Arial Unicode MS" style:font-name-complex="Times New Roman"/>
    </style:style>
    <style:style style:name="T17" style:family="text">
      <style:text-properties fo:color="#000000" style:font-name="Times New Roman" fo:font-size="10pt" style:font-name-asian="Arial Unicode MS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style:font-name-asian="Arial Unicode MS" style:font-size-asian="10pt" style:font-name-complex="Times New Roman" style:font-size-complex="10pt" style:text-scale="104%"/>
    </style:style>
    <style:style style:name="T19" style:family="text">
      <style:text-properties fo:color="#000000" style:font-name-asian="Arial Unicode MS" style:font-name-complex="Calibri"/>
    </style:style>
    <style:style style:name="T20" style:family="text">
      <style:text-properties fo:color="#000000" style:font-name="Arial Unicode MS" style:font-name-asian="Arial Unicode MS" style:font-name-complex="Arial Unicode MS"/>
    </style:style>
    <style:style style:name="T21" style:family="text">
      <style:text-properties fo:color="#000000" style:font-name="Arial Unicode MS" style:font-name-asian="Arial Unicode MS" style:font-name-complex="Arial Unicode MS" style:text-scale="102%"/>
    </style:style>
    <style:style style:name="T22" style:family="text">
      <style:text-properties fo:color="#000000" style:font-name="Arial Unicode MS" style:font-name-asian="Arial Unicode MS" style:font-name-complex="Arial Unicode MS" style:text-scale="108%"/>
    </style:style>
    <style:style style:name="T23" style:family="text">
      <style:text-properties fo:color="#000000" style:font-name="Arial Unicode MS" style:font-name-asian="Arial Unicode MS" style:font-name-complex="Arial Unicode MS" style:text-scale="105%"/>
    </style:style>
    <style:style style:name="T24" style:family="text">
      <style:text-properties fo:color="#000000" style:font-name="Arial Unicode MS" style:font-name-asian="Arial Unicode MS" style:font-name-complex="Arial Unicode MS" style:text-scale="104%"/>
    </style:style>
    <style:style style:name="T25" style:family="text">
      <style:text-properties fo:color="#000000" style:font-name="Arial Unicode MS" style:font-name-asian="Arial Unicode MS" style:font-name-complex="Arial Unicode MS" style:text-scale="109%"/>
    </style:style>
    <style:style style:name="T26" style:family="text">
      <style:text-properties fo:color="#000000" style:font-name="Arial Unicode MS" fo:letter-spacing="0.004cm" style:font-name-asian="Arial Unicode MS" style:font-name-complex="Arial Unicode MS"/>
    </style:style>
    <style:style style:name="T27" style:family="text">
      <style:text-properties fo:color="#000000" style:font-name="Arial Unicode MS" fo:letter-spacing="0.005cm" style:font-name-asian="Arial Unicode MS" style:font-name-complex="Arial Unicode MS"/>
    </style:style>
    <style:style style:name="T28" style:family="text">
      <style:text-properties fo:color="#000000" style:font-name="Arial" style:font-name-asian="Arial Unicode MS" style:font-name-complex="Arial"/>
    </style:style>
    <style:style style:name="T29" style:family="text">
      <style:text-properties fo:color="#000000" style:font-name="Arial" style:font-name-asian="Arial Unicode MS" style:font-name-complex="Arial" style:text-scale="102%"/>
    </style:style>
    <style:style style:name="T30" style:family="text">
      <style:text-properties fo:color="#000000" style:font-name="Arial" style:font-name-asian="Arial Unicode MS" style:font-name-complex="Arial" style:text-scale="108%"/>
    </style:style>
    <style:style style:name="T31" style:family="text">
      <style:text-properties fo:color="#000000" style:font-name="Arial" style:font-name-asian="Arial Unicode MS" style:font-name-complex="Arial" style:text-scale="105%"/>
    </style:style>
    <style:style style:name="T32" style:family="text">
      <style:text-properties fo:color="#000000" style:font-name="Arial" style:font-name-asian="Arial Unicode MS" style:font-name-complex="Arial" style:text-scale="104%"/>
    </style:style>
    <style:style style:name="T33" style:family="text">
      <style:text-properties fo:color="#000000" style:font-name="Arial" style:font-name-asian="Arial Unicode MS" style:font-name-complex="Arial" style:text-scale="109%"/>
    </style:style>
    <style:style style:name="T34" style:family="text">
      <style:text-properties fo:color="#000000" style:font-name="Arial" fo:letter-spacing="0.004cm" style:font-name-asian="Arial Unicode MS" style:font-name-complex="Arial"/>
    </style:style>
    <style:style style:name="T35" style:family="text">
      <style:text-properties fo:color="#000000" style:font-name="Arial" fo:letter-spacing="0.005cm" style:font-name-asian="Arial Unicode M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g6"/>FAC - SIMILE - ALLEGATO A </text:p>
      <text:p text:style-name="P4"><text:span text:style-name="T1">Spett. le Agenzia delle Dogane e dei Monopoli -<text:line-break/>Direzione Interregionale Emilia Romagna e Marche </text:span></text:p>
      <text:p text:style-name="P5"><text:span text:style-name="T2">Distretto di Ancona </text:span></text:p>
      <text:p text:style-name="P7">Via Palestro n. 19</text:p>
      <text:p text:style-name="P8"><text:span text:style-name="T2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60100 - Ancona </text:span></text:p>
      <text:p text:style-name="P6">- MANIFESTAZIONE DI INTERESSE -</text:p>
      <text:p text:style-name="P9"/>
      <text:p text:style-name="P9"/>
      <text:p text:style-name="P9"/>
      <text:p text:style-name="P9"/>
      <text:p text:style-name="P14"><text:span text:style-name="T12">OGGETTO: </text:span><text:span text:style-name="T3">Indagine di mercato finalizzata a verificare la disponibilità nel mercato immobiliare </text:span><text:span text:style-name="T13">della città di Fabriano di una soluzione allocativa, immediatamente disponibile o comunque disponibile </text:span><text:span text:style-name="T4">nel breve periodo, dove poter trasferire la sede della Sezione Operativa Territoriale di Fabriano, <text:s/>per il successivo </text:span><text:span text:style-name="T2">inizio di una procedura negoziata diretta alla stipula di una locazione passiva. </text:span></text:p>
      <text:p text:style-name="P15">Il sottoscritto ……………………………………………………………………………………………. <text:line-break/>nato a …………………………………………………….. Il…………………………………………… <text:line-break/>residente nel comune di ……………………………………. prov. di…………………………………. <text:line-break/>Via/piazza ……………………………………………………… n…………………………………….. <text:line-break/>In qualità di </text:p>
      <text:p text:style-name="P2">□ persona fisica </text:p>
      <text:p text:style-name="P3">□ legale rappresentante </text:p>
      <text:p text:style-name="P16"><text:span text:style-name="T5">□ Della Ditta ……………………………. con sede nel comune di ……………………………. </text:span><text:span text:style-name="T2">prov. ……… </text:span></text:p>
      <text:p text:style-name="P19">via/piazza …………………………….. n. ….. Codice fiscale ………………………………… </text:p>
      <text:p text:style-name="P20">Partita<text:tab/>Iva<text:tab/>………………………………….<text:tab/>Telefono………………….</text:p>
      <text:p text:style-name="P21">Fax……………………….. </text:p>
      <text:p text:style-name="P17">□ Dell’Associazione …………………. con sede nel comune di ……………………………. prov. <text:line-break/>……… </text:p>
      <text:p text:style-name="P19">via/piazza …………………………….. n. ….. Codice fiscale ……………………………………. </text:p>
      <text:p text:style-name="P22"><text:span text:style-name="T13">Partita<text:tab/>Iva<text:tab/></text:span><text:span text:style-name="T14">…………………………………. <text:s text:c="4"/>Telefono<text:tab/></text:span><text:span text:style-name="T16">……….………………….</text:span></text:p>
      <text:p text:style-name="P23">Fax……………………….. </text:p>
      <text:p text:style-name="P28"><text:span text:style-name="T4">□ Della Fondazione …………………… con sede nel comune di ……………………………. </text:span><text:span text:style-name="T2">prov. ……… </text:span></text:p>
      <text:p text:style-name="P19">via/piazza …………………………….. n. ….. Codice fiscale ………………………………… </text:p>
      <text:p text:style-name="P24">Partita<text:tab/>Iva<text:tab/>………………………………….<text:tab/>Telefono………………….</text:p>
      <text:p text:style-name="P25">Fax……………………….. </text:p>
      <text:p text:style-name="P29"><text:span text:style-name="T1">□ <text:s/>Dell’Amministrazione <text:tab/>…………</text:span><text:span text:style-name="T2"><text:tab/> <text:tab/></text:span><text:span text:style-name="T4">con <text:s/>sede <text:s/>nel <text:s/>comune <text:s/>di <text:tab/></text:span><text:span text:style-name="T2">……………………………. prov. ……… </text:span></text:p>
      <text:p text:style-name="P18"><text:span text:style-name="T2">via/piazza …………………………….. n. ….. Codice fiscale ………………………………… </text:span></text:p>
      <text:p text:style-name="P30"/>
      <text:p text:style-name="P30"/>
      <text:p text:style-name="P31">6 </text:p>
      <text:p text:style-name="P26"><text:bookmark text:name="Pg7"/>Partita Iva …………………………………. Telefono…………………. Fax……………………….. </text:p>
      <text:p text:style-name="P34"><text:span text:style-name="T14">□ Dell’Ente Pubblico …………………. con sede nel comune di ……………………………. prov. <text:line-break/></text:span><text:span text:style-name="T2">……… </text:span></text:p>
      <text:p text:style-name="P19">via/piazza …………………………….. n. ….. Codice fiscale ………………………………… </text:p>
      <text:p text:style-name="P27"><text:span text:style-name="T2">Partita Iva …………………………………. Telefono…………………. Fax……………………….. </text:span></text:p>
      <text:p text:style-name="P35"/>
      <text:p text:style-name="P35"/>
      <text:p text:style-name="P36">manifesta </text:p>
      <text:p text:style-name="P3">il proprio interesse ad aderire all’indagine di mercato indicata in oggetto e ai sensi dell’ art. 47 del D.P.R. </text:p>
      <text:p text:style-name="P37"><text:span text:style-name="T6">28 dicembre 2000 n. 445, consapevole delle responsabilità penali in cui incorre in caso di dichiarazioni </text:span><text:span text:style-name="T2">mendaci (art. 76 del D.P.R. n. 445/2000) </text:span></text:p>
      <text:p text:style-name="P38"/>
      <text:p text:style-name="P39">dichiara </text:p>
      <text:p text:style-name="P40"/>
      <text:p text:style-name="P42"><text:span text:style-name="T21"></text:span><text:span text:style-name="T29"> </text:span><text:span text:style-name="T4"><text:s text:c="2"/>L’assenza sia di cause di esclusione dalla partecipazione alle procedure di affidamento di pubblici <text:line-break/><text:tab/> </text:span><text:span text:style-name="T2">appalti, che di eventuali divieti di contrarre con la pubblica amministrazione; </text:span></text:p>
      <text:p text:style-name="P44"><text:span text:style-name="T22"></text:span><text:span text:style-name="T30"> </text:span><text:span text:style-name="T7"><text:s/>Di non trovarsi in stato fallimentare, in stato di concordato preventivo, liquidazione coatta o <text:line-break/><text:tab/> </text:span><text:span text:style-name="T2">amministrazione controllata o in pendenza di una di tali procedure; </text:span></text:p>
      <text:p text:style-name="P45"><text:span text:style-name="T21"></text:span><text:span text:style-name="T29"> </text:span><text:span text:style-name="T4"><text:s text:c="3"/>l’assenza di condanne penali o misure di prevenzione e sicurezza per reati contro il patrimonio, la <text:line-break/><text:tab/> </text:span><text:span text:style-name="T13">Pubblica <text:s text:c="2"/>Amministrazione <text:s text:c="2"/>o <text:s text:c="2"/>per <text:s text:c="2"/>uno <text:s text:c="2"/>o <text:s text:c="2"/>più <text:s text:c="2"/>reati <text:s/>di <text:s text:c="2"/>partecipazione <text:s/>a <text:s text:c="2"/>un'organizzazione <text:line-break/><text:tab/> </text:span><text:span text:style-name="T2">criminale, corruzione, frode, riciclaggio; </text:span></text:p>
      <text:p text:style-name="P43"><text:span text:style-name="T20"></text:span><text:span text:style-name="T28"> </text:span><text:span text:style-name="T2"><text:s text:c="3"/>l’inesistenza di condanne per le quali abbiano beneficiato della non menzione (art. 38 comma 2 D.lgs <text:line-break/><text:tab/> </text:span><text:span text:style-name="T1">163/2006). In caso contrario l’operatore economico ed i suoi legali rappresentanti dovranno indicare <text:line-break/><text:tab/> </text:span><text:span text:style-name="T2">tutte le condanne penali riportate; </text:span></text:p>
      <text:p text:style-name="P44"><text:span text:style-name="T26"></text:span><text:span text:style-name="T34"> </text:span><text:span text:style-name="T13"><text:s text:c="2"/>di non essersi avvalsi dei piani individuali di emersione dal sommerso di cui alla legge n. 383/2001 <text:line-break/><text:tab/> </text:span><text:span text:style-name="T2">ovvero di essersene avvalsi ma che il periodo di emersione si è concluso; </text:span></text:p>
      <text:p text:style-name="P46"><text:span text:style-name="T23"></text:span><text:span text:style-name="T31"> </text:span><text:span text:style-name="T8"><text:s/>di essere in regola con gli obblighi relativi al pagamento delle imposte e delle tasse, secondo la <text:line-break/><text:tab/> </text:span><text:span text:style-name="T2">normativa vigente; </text:span></text:p>
      <text:p text:style-name="P44"><text:span text:style-name="T27"></text:span><text:span text:style-name="T35"> </text:span><text:span text:style-name="T14"><text:s text:c="2"/>di essere in regola con gli obblighi relativi al pagamento dei contributi previdenziali, assicurativi e <text:line-break/><text:tab/> </text:span><text:span text:style-name="T2">assistenziali a favore dei dipendenti, secondo la vigente normativa; </text:span></text:p>
      <text:p text:style-name="P44"><text:span text:style-name="T24"></text:span><text:span text:style-name="T32"> </text:span><text:span text:style-name="T6"><text:s/>di essere in regola con le norme che disciplinano il diritto al lavoro dei disabili o di non esserne <text:line-break/><text:tab/> </text:span><text:span text:style-name="T2">soggetto (legge n. 68/1999); </text:span></text:p>
      <text:p text:style-name="P48"><text:span text:style-name="T20"></text:span><text:span text:style-name="T28"> </text:span><text:span text:style-name="T2"><text:s text:c="3"/>l’assenza di tutte le altre cause di esclusione di cui all’ art. 38, comma 1, del D.lgs n. 163/2006; </text:span><text:span text:style-name="T20"></text:span><text:span text:style-name="T28"> </text:span><text:span text:style-name="T2"><text:s text:c="3"/>di trovarsi nelle condizioni soggettive per aderire all’invito; </text:span></text:p>
      <text:p text:style-name="P49"><text:span text:style-name="T20"></text:span><text:span text:style-name="T28"> </text:span><text:span text:style-name="T2"><text:s text:c="3"/>di disporre a titolo di proprietà o ad altro titolo di un immobile sito nel comune di <text:tab/>Fabriano che può </text:span><text:span text:style-name="T28"><text:s/></text:span><text:span text:style-name="T2"><text:s text:c="11"/>legittimante concedere in locazione; </text:span></text:p>
      <text:p text:style-name="P41"><text:span text:style-name="T20"></text:span><text:span text:style-name="T28"> </text:span><text:span text:style-name="T2"><text:s text:c="3"/>che l’immobile ha una destinazione urbanistica compatibile con l’uso cui è preposto; </text:span></text:p>
      <text:p text:style-name="P32">7 </text:p>
      <text:p text:style-name="P12"><text:bookmark text:name="Pg8"/><text:span text:style-name="T20"></text:span><text:span text:style-name="T28"> </text:span><text:span text:style-name="T2"><text:s text:c="2"/>che la staticità delle strutture è adeguata all’uso cui sono destinate; </text:span></text:p>
      <text:p text:style-name="P50"><text:span text:style-name="T20"></text:span><text:span text:style-name="T28"> </text:span><text:span text:style-name="T2"><text:s text:c="2"/>che tutti gli impianti di cui dispone l’immobile sono funzionali e conformi alla normativa vigente; </text:span><text:span text:style-name="T20"></text:span><text:span text:style-name="T28"> </text:span><text:span text:style-name="T2"><text:s text:c="2"/>che l’immobile rispetta tutte le norme in materia di igiene e sicurezza; </text:span></text:p>
      <text:p text:style-name="P51"><text:span text:style-name="T25"></text:span><text:span text:style-name="T33"> </text:span><text:span text:style-name="T9">che l’immobile è dotato di tutti i requisiti essenziali richiesti e presenta delle caratteristiche <text:line-break/><text:tab/> </text:span><text:span text:style-name="T2">preferenziali illustrate in sede di offerta; </text:span></text:p>
      <text:p text:style-name="P52"><text:span text:style-name="T27"></text:span><text:span text:style-name="T35"> </text:span><text:span text:style-name="T14"><text:s text:c="2"/>che l’immobile verrà consegnato completamente agibile e funzionante in ogni sua parte, anche per <text:line-break/><text:tab/> </text:span><text:span text:style-name="T10">quanto riguarda le utenze ed i servizi, sufficienti per il numero di postazioni di lavoro indicati <text:line-break/><text:tab/> </text:span><text:span text:style-name="T2">nell’avviso; </text:span></text:p>
      <text:p text:style-name="P53"><text:span text:style-name="T23"></text:span><text:span text:style-name="T31"> </text:span><text:span text:style-name="T8"><text:s/>che, nell’eventualità l’immobile venisse prescelto come sede dell’Ufficio, il locatore accetta di <text:line-break/><text:tab/> </text:span><text:span text:style-name="T2">stipulare il contratto solo dopo previa acquisizione alla stipula da parte dell’Agenzia del Demanio </text:span></text:p>
      <text:p text:style-name="P10"/>
      <text:p text:style-name="P10"/>
      <text:p text:style-name="P10"/>
      <text:p text:style-name="P13">Luogo e data<text:tab/>FIRMA</text:p>
      <text:p text:style-name="P54"/>
      <text:p text:style-name="P55">(firma per esteso) </text:p>
      <text:p text:style-name="P11"/>
      <text:p text:style-name="P11"/>
      <text:p text:style-name="P11"/>
      <text:p text:style-name="P11"><text:bookmark text:name="_GoBack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6"><text:span text:style-name="T18">Ai sensi e agli effetti dell’art. 38 del D.P.R. 28 dicembre 2000 n. 445, si allega fotocopia del documento di </text:span><text:span text:style-name="T17">identità del sottoscritto, in corso di validità. </text:span></text:p>
      <text:p text:style-name="P33">8 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1cm" style:writing-mode="page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425cm" fo:margin-bottom="0.035cm" fo:margin-left="1.961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452cm" fo:margin-bottom="0.035cm" fo:margin-left="1.961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po</meta:initial-creator>
    <meta:creation-date>2015-02-10T15:48:00</meta:creation-date>
    <dc:creator>zzz</dc:creator>
    <dc:date>2015-02-10T15:48:00</dc:date>
    <meta:editing-cycles>2</meta:editing-cycles>
    <meta:editing-duration>PT1M</meta:editing-duration>
    <meta:document-statistic meta:table-count="0" meta:image-count="0" meta:object-count="0" meta:page-count="3" meta:paragraph-count="54" meta:word-count="723" meta:character-count="5152"/>
    <meta:generator>OpenOffice.org/3.4$Win32 OpenOffice.org_project/340m1$Build-9590</meta:generator>
  </office:meta>
</office:document-meta>
</file>