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 fo:background-color="#008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Migliaia" style:data-style-name="N52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52"/>
    <style:style style:name="ce8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Unità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7">
            <text:p>Immobili in uso all'Agenzia Dogane Monopoli</text:p>
            <text:p>Locazioni passive anno 2021</text:p>
            <text:p>(Decreto legislativo 33/2013, Articolo 30 - Obblighi di pubblicazione concernenti i beni immobili e la gestione del patrimonio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3">
            <text:p>TIPO OCCUPAZIONE</text:p>
          </table:table-cell>
          <table:table-cell office:value-type="string" table:style-name="ce8">
            <text:p>REGIONE</text:p>
          </table:table-cell>
          <table:table-cell office:value-type="string" table:style-name="ce9">
            <text:p>PROVINCIA</text:p>
          </table:table-cell>
          <table:table-cell office:value-type="string" table:style-name="ce10">
            <text:p>COMUNE</text:p>
          </table:table-cell>
          <table:table-cell office:value-type="string" table:style-name="ce11">
            <text:p>INDIRIZZO</text:p>
          </table:table-cell>
          <table:table-cell office:value-type="string" table:style-name="ce12">
            <text:p>UFFICIO UTILIZZATORE</text:p>
          </table:table-cell>
          <table:table-cell office:value-type="string" table:style-name="ce13">
            <text:p>CANONE / INDENNITA' PAGATO ALL'ATTUALITA' - IVA COMPRESA (ove dovuta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L'AQUILA</text:p>
          </table:table-cell>
          <table:table-cell office:value-type="string" table:style-name="ce2">
            <text:p>VIA DELLE INDUSTRIE BAZZANO ,12</text:p>
          </table:table-cell>
          <table:table-cell office:value-type="string" table:style-name="ce2">
            <text:p>UFFICIO DOGANE L'AQUILA</text:p>
          </table:table-cell>
          <table:table-cell office:value-type="currency" office:value="48000" table:style-name="ce5">
            <text:p><text:s/>48.000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BASILICAT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FERRANDINA</text:p>
          </table:table-cell>
          <table:table-cell office:value-type="string" table:style-name="ce2">
            <text:p>LOCALITA' BORGO MACCCHIA - PALAZZINA "CENTRO SERVIZI"</text:p>
          </table:table-cell>
          <table:table-cell office:value-type="string" table:style-name="ce2">
            <text:p>Ufficio delle Dogane di Potenza - S.O.T. Ferrandina</text:p>
          </table:table-cell>
          <table:table-cell office:value-type="currency" office:value="1909.3" table:style-name="ce5">
            <text:p><text:s/>1.909,3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CZ</text:p>
          </table:table-cell>
          <table:table-cell office:value-type="string" table:style-name="ce2">
            <text:p>CATANZARO</text:p>
          </table:table-cell>
          <table:table-cell office:value-type="string" table:style-name="ce2">
            <text:p>V. BUCCARELLI 4</text:p>
          </table:table-cell>
          <table:table-cell office:value-type="string" table:style-name="ce2">
            <text:p>U.D. Catanzaro</text:p>
          </table:table-cell>
          <table:table-cell office:value-type="currency" office:value="43657.222000000002" table:style-name="ce5">
            <text:p><text:s/>43.657,22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CZ</text:p>
          </table:table-cell>
          <table:table-cell office:value-type="string" table:style-name="ce2">
            <text:p>CATANZARO</text:p>
          </table:table-cell>
          <table:table-cell office:value-type="string" table:style-name="ce2">
            <text:p>Via Gioacchino da Fiore,34</text:p>
          </table:table-cell>
          <table:table-cell office:value-type="string" table:style-name="ce2">
            <text:p>Ufficio dei monopoli per la Calabria - Sezione Operativa Territoriale di Catanzaro</text:p>
          </table:table-cell>
          <table:table-cell office:value-type="currency" office:value="47506.091999999997" table:style-name="ce5">
            <text:p><text:s/>47.506,09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KR</text:p>
          </table:table-cell>
          <table:table-cell office:value-type="string" table:style-name="ce2">
            <text:p>CROTONE</text:p>
          </table:table-cell>
          <table:table-cell office:value-type="string" table:style-name="ce2">
            <text:p>V.VERDOGNE,31</text:p>
          </table:table-cell>
          <table:table-cell office:value-type="string" table:style-name="ce2">
            <text:p>SOT di Crotone</text:p>
          </table:table-cell>
          <table:table-cell office:value-type="currency" office:value="11521.64" table:style-name="ce5">
            <text:p><text:s/>11.521,64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RC</text:p>
          </table:table-cell>
          <table:table-cell office:value-type="string" table:style-name="ce2">
            <text:p>REGGIO DI CALABRIA</text:p>
          </table:table-cell>
          <table:table-cell office:value-type="string" table:style-name="ce2">
            <text:p>Via Panella Tenente,20</text:p>
          </table:table-cell>
          <table:table-cell office:value-type="string" table:style-name="ce2">
            <text:p>DT-X Direzione regionale Calabria - Ufficio Affari Generali II^ sede<text:s/></text:p>
          </table:table-cell>
          <table:table-cell office:value-type="currency" office:value="30005" table:style-name="ce5">
            <text:p><text:s/>30.005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VV</text:p>
          </table:table-cell>
          <table:table-cell office:value-type="string" table:style-name="ce2">
            <text:p>VIBO VALENTIA</text:p>
          </table:table-cell>
          <table:table-cell office:value-type="string" table:style-name="ce2">
            <text:p>VIALE STAZIONE SNC</text:p>
          </table:table-cell>
          <table:table-cell office:value-type="string" table:style-name="ce2">
            <text:p>S.O.T. Vibo Valentia</text:p>
          </table:table-cell>
          <table:table-cell office:value-type="currency" office:value="14932.8" table:style-name="ce5">
            <text:p><text:s/>14.932,8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LERNO</text:p>
          </table:table-cell>
          <table:table-cell office:value-type="string" table:style-name="ce2">
            <text:p>Via Silvio Baratta,110,110</text:p>
          </table:table-cell>
          <table:table-cell office:value-type="string" table:style-name="ce2">
            <text:p>Ufficio dei monopoli per la Campania - Sezione Operativa Territoriale di Salerno</text:p>
          </table:table-cell>
          <table:table-cell office:value-type="currency" office:value="149328" table:style-name="ce5">
            <text:p><text:s/>149.328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ENTIVOGLIO</text:p>
          </table:table-cell>
          <table:table-cell office:value-type="string" table:style-name="ce2">
            <text:p>INTERPORTO DI BOLOGNA</text:p>
          </table:table-cell>
          <table:table-cell office:value-type="string" table:style-name="ce2">
            <text:p>UFFICIO DOGANE BOLOGNA - S.O.T. INTERPORTO</text:p>
          </table:table-cell>
          <table:table-cell office:value-type="currency" office:value="38430" table:style-name="ce5">
            <text:p><text:s/>38.430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VIA MARCONI 34 - I PIANO</text:p>
          </table:table-cell>
          <table:table-cell office:value-type="string" table:style-name="ce2">
            <text:p>DIREZIONE INTERREGIONALE EMILIA ROMAGNA E MARCHE</text:p>
          </table:table-cell>
          <table:table-cell office:value-type="currency" office:value="243827.98" table:style-name="ce5">
            <text:p><text:s/>243.827,98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FC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VIA PUNTA DI FERRO N. 2 - FORLI'</text:p>
          </table:table-cell>
          <table:table-cell office:value-type="string" table:style-name="ce2">
            <text:p>UFFICIO DOGANE E MONOPOLI DI FORLI'-CESENA</text:p>
          </table:table-cell>
          <table:table-cell office:value-type="currency" office:value="72590" table:style-name="ce5">
            <text:p><text:s/>72.590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FERRARA</text:p>
          </table:table-cell>
          <table:table-cell office:value-type="string" table:style-name="ce2">
            <text:p>VIA MONS. MAVERNA 4</text:p>
          </table:table-cell>
          <table:table-cell office:value-type="string" table:style-name="ce2">
            <text:p>Ufficio delle dogane di Ferrara</text:p>
          </table:table-cell>
          <table:table-cell office:value-type="currency" office:value="75846.179999999993" table:style-name="ce5">
            <text:p><text:s/>75.846,18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CAMPOGALLIANO</text:p>
          </table:table-cell>
          <table:table-cell office:value-type="string" table:style-name="ce2">
            <text:p>VIA DEL PASSATORE 61 - CAMPOGALLIANO (MO)</text:p>
          </table:table-cell>
          <table:table-cell office:value-type="string" table:style-name="ce2">
            <text:p>UFFICIO DOGANE MODENA</text:p>
          </table:table-cell>
          <table:table-cell office:value-type="currency" office:value="61523.281000000003" table:style-name="ce5">
            <text:p><text:s/>61.523,28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VIA FEDERICO COPPALATI,15</text:p>
          </table:table-cell>
          <table:table-cell office:value-type="string" table:style-name="ce2">
            <text:p>UFFICIO DELLE DOGANE DI PIACENZA</text:p>
          </table:table-cell>
          <table:table-cell office:value-type="currency" office:value="76738" table:style-name="ce5">
            <text:p><text:s/>76.738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FONTEVIVO</text:p>
          </table:table-cell>
          <table:table-cell office:value-type="string" table:style-name="ce2">
            <text:p>INTERPORTO DI PARMA</text:p>
          </table:table-cell>
          <table:table-cell office:value-type="string" table:style-name="ce2">
            <text:p>Ufficio delle dogane di Parma</text:p>
          </table:table-cell>
          <table:table-cell office:value-type="currency" office:value="66299.990000000005" table:style-name="ce5">
            <text:p><text:s/>66.299,99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VIA ANTONIO ZANI,17-19</text:p>
          </table:table-cell>
          <table:table-cell office:value-type="string" table:style-name="ce2">
            <text:p>UFFICIO DOGANE RAVENNA</text:p>
          </table:table-cell>
          <table:table-cell office:value-type="currency" office:value="36835.46" table:style-name="ce5">
            <text:p><text:s/>36.835,46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VIA DARSENA SAN VITALE ,48</text:p>
          </table:table-cell>
          <table:table-cell office:value-type="string" table:style-name="ce2">
            <text:p>UFFICIO DOGANE RAVENNA</text:p>
          </table:table-cell>
          <table:table-cell office:value-type="currency" office:value="144380.478" table:style-name="ce5">
            <text:p><text:s/>144.380,48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VIA GIOVAN ANTONIO ZANI,15-17-19</text:p>
          </table:table-cell>
          <table:table-cell office:value-type="string" table:style-name="ce2">
            <text:p>UFFICIO DOGANE RAVENNA</text:p>
          </table:table-cell>
          <table:table-cell office:value-type="currency" office:value="4148" table:style-name="ce5">
            <text:p><text:s/>4.148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EGGIO NELL'EMILIA</text:p>
          </table:table-cell>
          <table:table-cell office:value-type="string" table:style-name="ce2">
            <text:p>VIA NAPOLI 32 - ZONA MANCASALE</text:p>
          </table:table-cell>
          <table:table-cell office:value-type="string" table:style-name="ce2">
            <text:p>UFFICIO DOGANE REGGIO EMILIA</text:p>
          </table:table-cell>
          <table:table-cell office:value-type="currency" office:value="86823.657999999996" table:style-name="ce5">
            <text:p><text:s/>86.823,66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RN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VIA EMILIA VECCHIA 75</text:p>
          </table:table-cell>
          <table:table-cell office:value-type="string" table:style-name="ce2">
            <text:p>Ufficio delle Dogane di Rimini</text:p>
          </table:table-cell>
          <table:table-cell office:value-type="currency" office:value="41480" table:style-name="ce5">
            <text:p><text:s/>41.480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GO</text:p>
          </table:table-cell>
          <table:table-cell office:value-type="string" table:style-name="ce2">
            <text:p>GORIZIA</text:p>
          </table:table-cell>
          <table:table-cell office:value-type="string" table:style-name="ce2">
            <text:p>C/O STAZIONE S. ANDREA VIA TRIESTE, 301</text:p>
          </table:table-cell>
          <table:table-cell office:value-type="string" table:style-name="ce2">
            <text:p>Ufficio delle Dogane di Gorizia</text:p>
          </table:table-cell>
          <table:table-cell office:value-type="currency" office:value="57295.648000000001" table:style-name="ce5">
            <text:p><text:s/>57.295,65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GO</text:p>
          </table:table-cell>
          <table:table-cell office:value-type="string" table:style-name="ce2">
            <text:p>MONFALCONE</text:p>
          </table:table-cell>
          <table:table-cell office:value-type="string" table:style-name="ce2">
            <text:p>VIA DELLE TERME ROMANE,5</text:p>
          </table:table-cell>
          <table:table-cell office:value-type="string" table:style-name="ce2">
            <text:p>S.O.T. MONFALCONE</text:p>
          </table:table-cell>
          <table:table-cell office:value-type="currency" office:value="24881.32" table:style-name="ce5">
            <text:p><text:s/>24.881,32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PORDENONE</text:p>
          </table:table-cell>
          <table:table-cell office:value-type="string" table:style-name="ce2">
            <text:p>C/O CENTRO COMMERCIALE ALL'INGROSSO DI VILLANOVA SETTORE M1</text:p>
          </table:table-cell>
          <table:table-cell office:value-type="string" table:style-name="ce2">
            <text:p>Ufficio delle Dogane di Pordenone</text:p>
          </table:table-cell>
          <table:table-cell office:value-type="currency" office:value="54997.868999999999" table:style-name="ce5">
            <text:p><text:s/>54.997,87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MONRUPINO</text:p>
          </table:table-cell>
          <table:table-cell office:value-type="string" table:style-name="ce2">
            <text:p>C/O AUTOPORTO DI FERNETTI<text:s/></text:p>
          </table:table-cell>
          <table:table-cell office:value-type="string" table:style-name="ce2">
            <text:p>Ufficio delle Dogane di TS S.O.T. DI FERNETTI</text:p>
          </table:table-cell>
          <table:table-cell office:value-type="currency" office:value="8760.57" table:style-name="ce5">
            <text:p><text:s/>8.760,57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UD</text:p>
          </table:table-cell>
          <table:table-cell office:value-type="string" table:style-name="ce2">
            <text:p>UDINE</text:p>
          </table:table-cell>
          <table:table-cell office:value-type="string" table:style-name="ce2">
            <text:p>P.ZZALE DELL'AGRICOLTURA,32</text:p>
          </table:table-cell>
          <table:table-cell office:value-type="string" table:style-name="ce2">
            <text:p>Ufficio delle Dogane di Udine S.O.T. ZAU</text:p>
          </table:table-cell>
          <table:table-cell office:value-type="currency" office:value="27589" table:style-name="ce5">
            <text:p><text:s/>27.589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OSINONE</text:p>
          </table:table-cell>
          <table:table-cell office:value-type="string" table:style-name="ce2">
            <text:p>Piazza Sandro Pertini,s.n.c.</text:p>
          </table:table-cell>
          <table:table-cell office:value-type="string" table:style-name="ce2">
            <text:p>Ufficio dei monopoli per il Lazio - Sezione Operativa Territoriale di Latina - Sede distaccata di Frosinone</text:p>
          </table:table-cell>
          <table:table-cell office:value-type="currency" office:value="75110.149000000005" table:style-name="ce5">
            <text:p><text:s/>75.110,15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OSINONE</text:p>
          </table:table-cell>
          <table:table-cell office:value-type="string" table:style-name="ce2">
            <text:p>VIA A. FABI SNC</text:p>
          </table:table-cell>
          <table:table-cell office:value-type="string" table:style-name="ce2">
            <text:p>ufficio delle dogane di frosinone</text:p>
          </table:table-cell>
          <table:table-cell office:value-type="currency" office:value="74792.031000000003" table:style-name="ce5">
            <text:p><text:s/>74.792,03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LT</text:p>
          </table:table-cell>
          <table:table-cell office:value-type="string" table:style-name="ce2">
            <text:p>LATINA</text:p>
          </table:table-cell>
          <table:table-cell office:value-type="string" table:style-name="ce2">
            <text:p>Via Carrara,12</text:p>
          </table:table-cell>
          <table:table-cell office:value-type="string" table:style-name="ce2">
            <text:p>uffici doganali e monopoli</text:p>
          </table:table-cell>
          <table:table-cell office:value-type="currency" office:value="11113" table:style-name="ce5">
            <text:p><text:s/>11.113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VIA MARIO CARUCCI 71</text:p>
          </table:table-cell>
          <table:table-cell office:value-type="string" table:style-name="ce2">
            <text:p>Uffici centrali</text:p>
          </table:table-cell>
          <table:table-cell office:value-type="currency" office:value="1909162.4380000001" table:style-name="ce5">
            <text:p><text:s/>1.909.162,44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VIA MARIO CARUCCI 71</text:p>
          </table:table-cell>
          <table:table-cell office:value-type="string" table:style-name="ce2">
            <text:p>Deposito laboratori chimici</text:p>
          </table:table-cell>
          <table:table-cell office:value-type="currency" office:value="97950.692999999999" table:style-name="ce5">
            <text:p><text:s/>97.950,69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VIA MARIO CARUCCI 71</text:p>
          </table:table-cell>
          <table:table-cell office:value-type="string" table:style-name="ce2">
            <text:p>Uffici Centrali</text:p>
          </table:table-cell>
          <table:table-cell office:value-type="currency" office:value="1909162.4380000001" table:style-name="ce5">
            <text:p><text:s/>1.909.162,44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VIA MARIO CARUCCI 71</text:p>
          </table:table-cell>
          <table:table-cell office:value-type="string" table:style-name="ce2">
            <text:p>Uffici centrali</text:p>
          </table:table-cell>
          <table:table-cell office:value-type="currency" office:value="1458325" table:style-name="ce5">
            <text:p><text:s/>1.458.325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VIA MARIO CARUCCI 71</text:p>
          </table:table-cell>
          <table:table-cell office:value-type="string" table:style-name="ce2">
            <text:p>(A) Ufficii Centrali di vertice e di Staff al Direttore dell'Agenzia delle Dogane</text:p>
          </table:table-cell>
          <table:table-cell office:value-type="currency" office:value="1458325" table:style-name="ce5">
            <text:p><text:s/>1.458.325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via del Commercio ,27</text:p>
          </table:table-cell>
          <table:table-cell office:value-type="string" table:style-name="ce2">
            <text:p>Ufficio delle Dogane di Roma 1</text:p>
          </table:table-cell>
          <table:table-cell office:value-type="currency" office:value="888160.07799999998" table:style-name="ce5">
            <text:p><text:s/>888.160,08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VT</text:p>
          </table:table-cell>
          <table:table-cell office:value-type="string" table:style-name="ce2">
            <text:p>VITERBO</text:p>
          </table:table-cell>
          <table:table-cell office:value-type="string" table:style-name="ce2">
            <text:p>Via Maresciallo Mariano Romiti ,54</text:p>
          </table:table-cell>
          <table:table-cell office:value-type="string" table:style-name="ce2">
            <text:p>Sezioni Operative Territoriali di Viterbo Area Dogane e Area <text:s/>Monopoli</text:p>
          </table:table-cell>
          <table:table-cell office:value-type="currency" office:value="74975" table:style-name="ce5">
            <text:p><text:s/>74.975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CORSO MENTANA, 41R</text:p>
          </table:table-cell>
          <table:table-cell office:value-type="string" table:style-name="ce2">
            <text:p>Ufficio dei monopoli per la Liguria - Genova</text:p>
          </table:table-cell>
          <table:table-cell office:value-type="currency" office:value="12684.6" table:style-name="ce5">
            <text:p><text:s/>12.684,6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BERGAMO</text:p>
          </table:table-cell>
          <table:table-cell office:value-type="string" table:style-name="ce2">
            <text:p>LARGO BELOTTI 3</text:p>
          </table:table-cell>
          <table:table-cell office:value-type="string" table:style-name="ce2">
            <text:p>UFFICIO DOGANE BERGAMO</text:p>
          </table:table-cell>
          <table:table-cell office:value-type="currency" office:value="361022.39799999999" table:style-name="ce5">
            <text:p><text:s/>361.022,4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LEVATE</text:p>
          </table:table-cell>
          <table:table-cell office:value-type="string" table:style-name="ce2">
            <text:p>Via Kennedy ,29</text:p>
          </table:table-cell>
          <table:table-cell office:value-type="string" table:style-name="ce2">
            <text:p>Sede Staccata di Bergamo - Levate</text:p>
          </table:table-cell>
          <table:table-cell office:value-type="currency" office:value="51850" table:style-name="ce5">
            <text:p><text:s/>51.850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MONTICHIARI</text:p>
          </table:table-cell>
          <table:table-cell office:value-type="string" table:style-name="ce2">
            <text:p>VIA AEROPORTO N.34</text:p>
          </table:table-cell>
          <table:table-cell office:value-type="string" table:style-name="ce2">
            <text:p>Ufficio delle Dogane di Brescia</text:p>
          </table:table-cell>
          <table:table-cell office:value-type="currency" office:value="1" table:style-name="ce5">
            <text:p><text:s/>1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R</text:p>
          </table:table-cell>
          <table:table-cell office:value-type="string" table:style-name="ce2">
            <text:p>CREMONA</text:p>
          </table:table-cell>
          <table:table-cell office:value-type="string" table:style-name="ce2">
            <text:p>VIA DELLA CONCA 3</text:p>
          </table:table-cell>
          <table:table-cell office:value-type="string" table:style-name="ce2">
            <text:p>SOT di CREMONA</text:p>
          </table:table-cell>
          <table:table-cell office:value-type="currency" office:value="7095" table:style-name="ce5">
            <text:p><text:s/>7.095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MELZO</text:p>
          </table:table-cell>
          <table:table-cell office:value-type="string" table:style-name="ce2">
            <text:p>Via Amerigo Vespucci,1</text:p>
          </table:table-cell>
          <table:table-cell office:value-type="string" table:style-name="ce2">
            <text:p>SOT di Melzo</text:p>
          </table:table-cell>
          <table:table-cell office:value-type="currency" office:value="1" table:style-name="ce5">
            <text:p><text:s/>1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PIOLTELLO</text:p>
          </table:table-cell>
          <table:table-cell office:value-type="string" table:style-name="ce2">
            <text:p>VIA DANTE N. 134</text:p>
          </table:table-cell>
          <table:table-cell office:value-type="string" table:style-name="ce2">
            <text:p>S.O.T. Pioltello</text:p>
          </table:table-cell>
          <table:table-cell office:value-type="currency" office:value="1" table:style-name="ce5">
            <text:p><text:s/>1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SEGRATE</text:p>
          </table:table-cell>
          <table:table-cell office:value-type="string" table:style-name="ce2">
            <text:p>LINATE AEROPORTO</text:p>
          </table:table-cell>
          <table:table-cell office:value-type="string" table:style-name="ce2">
            <text:p>UFFICIO DOGANE DI MILANO 3</text:p>
          </table:table-cell>
          <table:table-cell office:value-type="currency" office:value="1" table:style-name="ce5">
            <text:p><text:s/>1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N</text:p>
          </table:table-cell>
          <table:table-cell office:value-type="string" table:style-name="ce2">
            <text:p>MANTOVA</text:p>
          </table:table-cell>
          <table:table-cell office:value-type="string" table:style-name="ce2">
            <text:p>VIA COLOMBO 17</text:p>
          </table:table-cell>
          <table:table-cell office:value-type="string" table:style-name="ce2">
            <text:p>UFFICIO DOGANE MANTOVA</text:p>
          </table:table-cell>
          <table:table-cell office:value-type="currency" office:value="75182.5" table:style-name="ce5">
            <text:p><text:s/>75.182,5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PV</text:p>
          </table:table-cell>
          <table:table-cell office:value-type="string" table:style-name="ce2">
            <text:p>PAVIA</text:p>
          </table:table-cell>
          <table:table-cell office:value-type="string" table:style-name="ce2">
            <text:p>VIA VENERONI 18</text:p>
          </table:table-cell>
          <table:table-cell office:value-type="string" table:style-name="ce2">
            <text:p>UFFICIO DELLE DOGANE DI PAVIA</text:p>
          </table:table-cell>
          <table:table-cell office:value-type="currency" office:value="103700" table:style-name="ce5">
            <text:p><text:s/>103.700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LUINO</text:p>
          </table:table-cell>
          <table:table-cell office:value-type="string" table:style-name="ce2">
            <text:p>P.ZZA MARCONI</text:p>
          </table:table-cell>
          <table:table-cell office:value-type="string" table:style-name="ce2">
            <text:p>SOT LUINO</text:p>
          </table:table-cell>
          <table:table-cell office:value-type="currency" office:value="3099" table:style-name="ce5">
            <text:p><text:s/>3.099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SOMMA LOMBARDO</text:p>
          </table:table-cell>
          <table:table-cell office:value-type="string" table:style-name="ce2">
            <text:p>AEROPORTO MALPENSA</text:p>
          </table:table-cell>
          <table:table-cell office:value-type="string" table:style-name="ce2">
            <text:p>UD MALPENSA</text:p>
          </table:table-cell>
          <table:table-cell office:value-type="currency" office:value="1" table:style-name="ce5">
            <text:p><text:s/>1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VARESE</text:p>
          </table:table-cell>
          <table:table-cell office:value-type="string" table:style-name="ce2">
            <text:p>Piazzale Trieste,3</text:p>
          </table:table-cell>
          <table:table-cell office:value-type="string" table:style-name="ce2">
            <text:p>Ufficio delle Dogane di Varese</text:p>
          </table:table-cell>
          <table:table-cell office:value-type="currency" office:value="2132.8000000000002" table:style-name="ce5">
            <text:p><text:s/>2.132,8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VARESE</text:p>
          </table:table-cell>
          <table:table-cell office:value-type="string" table:style-name="ce2">
            <text:p>via Ippodromo,9</text:p>
          </table:table-cell>
          <table:table-cell office:value-type="string" table:style-name="ce2">
            <text:p>Ufficio delle Dogane di Varese</text:p>
          </table:table-cell>
          <table:table-cell office:value-type="currency" office:value="141950" table:style-name="ce5">
            <text:p><text:s/>141.950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FABRIANO</text:p>
          </table:table-cell>
          <table:table-cell office:value-type="string" table:style-name="ce2">
            <text:p>VIA L. CORSI, 3</text:p>
          </table:table-cell>
          <table:table-cell office:value-type="string" table:style-name="ce2">
            <text:p>SOT Fabriano</text:p>
          </table:table-cell>
          <table:table-cell office:value-type="currency" office:value="18153.599999999999" table:style-name="ce5">
            <text:p><text:s/>18.153,6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VIA PIRELLI, 4</text:p>
          </table:table-cell>
          <table:table-cell office:value-type="string" table:style-name="ce2">
            <text:p>UD Civitanova Marche-Area Dogane</text:p>
          </table:table-cell>
          <table:table-cell office:value-type="currency" office:value="67806" table:style-name="ce5">
            <text:p><text:s/>67.806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CIVITANOVA MARCHE</text:p>
          </table:table-cell>
          <table:table-cell office:value-type="string" table:style-name="ce2">
            <text:p>Via Giovanni Battista Pirelli,4</text:p>
          </table:table-cell>
          <table:table-cell office:value-type="string" table:style-name="ce2">
            <text:p>UD Civitanova Marche - Area Monopoli</text:p>
          </table:table-cell>
          <table:table-cell office:value-type="currency" office:value="13895.8" table:style-name="ce5">
            <text:p><text:s/>13.895,8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PU</text:p>
          </table:table-cell>
          <table:table-cell office:value-type="string" table:style-name="ce2">
            <text:p>PESARO</text:p>
          </table:table-cell>
          <table:table-cell office:value-type="string" table:style-name="ce2">
            <text:p>Via Goffredo Mameli,9</text:p>
          </table:table-cell>
          <table:table-cell office:value-type="string" table:style-name="ce2">
            <text:p>Ufficio dei monopoli per le Marche - Sede distaccata di Pesaro</text:p>
          </table:table-cell>
          <table:table-cell office:value-type="currency" office:value="8925.81" table:style-name="ce5">
            <text:p><text:s/>8.925,81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MOLISE</text:p>
          </table:table-cell>
          <table:table-cell office:value-type="string" table:style-name="ce2">
            <text:p>IS</text:p>
          </table:table-cell>
          <table:table-cell office:value-type="string" table:style-name="ce2">
            <text:p>ISERNIA</text:p>
          </table:table-cell>
          <table:table-cell office:value-type="string" table:style-name="ce2">
            <text:p>Via Umbria,s.n.c.</text:p>
          </table:table-cell>
          <table:table-cell office:value-type="string" table:style-name="ce2">
            <text:p>Ufficio dei monopoli per la Puglia, la Basilicata e il Molise - Sezione Operativa Territoriale di Isernia</text:p>
          </table:table-cell>
          <table:table-cell office:value-type="currency" office:value="31761.45" table:style-name="ce5">
            <text:p><text:s/>31.761,45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ASTI</text:p>
          </table:table-cell>
          <table:table-cell office:value-type="string" table:style-name="ce2">
            <text:p>Via Carlo Gancia,47</text:p>
          </table:table-cell>
          <table:table-cell office:value-type="string" table:style-name="ce2">
            <text:p>U.D. Alessandria - SOT Asti e U.M. Piemonte e VdA</text:p>
          </table:table-cell>
          <table:table-cell office:value-type="currency" office:value="20740" table:style-name="ce5">
            <text:p><text:s/>20.740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BI</text:p>
          </table:table-cell>
          <table:table-cell office:value-type="string" table:style-name="ce2">
            <text:p>BIELLA</text:p>
          </table:table-cell>
          <table:table-cell office:value-type="string" table:style-name="ce2">
            <text:p>CORSO EUROPA,5 / E</text:p>
          </table:table-cell>
          <table:table-cell office:value-type="string" table:style-name="ce2">
            <text:p>U.D. Biella</text:p>
          </table:table-cell>
          <table:table-cell office:value-type="currency" office:value="69167.899999999994" table:style-name="ce5">
            <text:p><text:s/>69.167,9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CN</text:p>
          </table:table-cell>
          <table:table-cell office:value-type="string" table:style-name="ce2">
            <text:p>DIANO D'ALBA</text:p>
          </table:table-cell>
          <table:table-cell office:value-type="string" table:style-name="ce2">
            <text:p>via Alba-narzole,7</text:p>
          </table:table-cell>
          <table:table-cell office:value-type="string" table:style-name="ce2">
            <text:p>U.D. Cuneo - SOT di Alba</text:p>
          </table:table-cell>
          <table:table-cell office:value-type="currency" office:value="31110" table:style-name="ce5">
            <text:p><text:s/>31.110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ORBASSANO</text:p>
          </table:table-cell>
          <table:table-cell office:value-type="string" table:style-name="ce2">
            <text:p>PRIMA STRADA,5</text:p>
          </table:table-cell>
          <table:table-cell office:value-type="string" table:style-name="ce2">
            <text:p>U.D. Torino - SOT Orbassano</text:p>
          </table:table-cell>
          <table:table-cell office:value-type="currency" office:value="18977.099999999999" table:style-name="ce5">
            <text:p><text:s/>18.977,1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VB</text:p>
          </table:table-cell>
          <table:table-cell office:value-type="string" table:style-name="ce2">
            <text:p>DOMODOSSOLA</text:p>
          </table:table-cell>
          <table:table-cell office:value-type="string" table:style-name="ce2">
            <text:p>P.ZZA MATTEOTTI<text:s/></text:p>
          </table:table-cell>
          <table:table-cell office:value-type="string" table:style-name="ce2">
            <text:p>U.D. VCO - Stazione FFSS di confine</text:p>
          </table:table-cell>
          <table:table-cell office:value-type="currency" office:value="0.01" table:style-name="ce5">
            <text:p><text:s/>0,01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VB</text:p>
          </table:table-cell>
          <table:table-cell office:value-type="string" table:style-name="ce2">
            <text:p>DOMODOSSOLA</text:p>
          </table:table-cell>
          <table:table-cell office:value-type="string" table:style-name="ce2">
            <text:p>Via Marzabotto,17</text:p>
          </table:table-cell>
          <table:table-cell office:value-type="string" table:style-name="ce2">
            <text:p>U.D. Verbano Cusio Ossola</text:p>
          </table:table-cell>
          <table:table-cell office:value-type="currency" office:value="49654" table:style-name="ce5">
            <text:p><text:s/>49.654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VB</text:p>
          </table:table-cell>
          <table:table-cell office:value-type="string" table:style-name="ce2">
            <text:p>VILLADOSSOLA</text:p>
          </table:table-cell>
          <table:table-cell office:value-type="string" table:style-name="ce2">
            <text:p>Scalo DOMO II</text:p>
          </table:table-cell>
          <table:table-cell office:value-type="string" table:style-name="ce2">
            <text:p>U.D. VCO - Scalo Domo II</text:p>
          </table:table-cell>
          <table:table-cell office:value-type="currency" office:value="0.01" table:style-name="ce5">
            <text:p><text:s/>0,01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Via Demetrio Marin,3</text:p>
          </table:table-cell>
          <table:table-cell office:value-type="string" table:style-name="ce2">
            <text:p>Ufficio dei monopoli per la Puglia, la Basilicata e il Molise - Sede di Bari</text:p>
          </table:table-cell>
          <table:table-cell office:value-type="currency" office:value="161647.56099999999" table:style-name="ce5">
            <text:p><text:s/>161.647,56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LE</text:p>
          </table:table-cell>
          <table:table-cell office:value-type="string" table:style-name="ce2">
            <text:p>LECCE</text:p>
          </table:table-cell>
          <table:table-cell office:value-type="string" table:style-name="ce2">
            <text:p>Viale Aldo Moro,30</text:p>
          </table:table-cell>
          <table:table-cell office:value-type="string" table:style-name="ce2">
            <text:p>Ufficio delle Dogane di Lecce</text:p>
          </table:table-cell>
          <table:table-cell office:value-type="currency" office:value="244109.80100000001" table:style-name="ce5">
            <text:p><text:s/>244.109,8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ASSARI</text:p>
          </table:table-cell>
          <table:table-cell office:value-type="string" table:style-name="ce2">
            <text:p>VIA PIANDANNA</text:p>
          </table:table-cell>
          <table:table-cell office:value-type="string" table:style-name="ce2">
            <text:p>Ufficio delle Dogane di Sassari</text:p>
          </table:table-cell>
          <table:table-cell office:value-type="currency" office:value="108551.826" table:style-name="ce5">
            <text:p><text:s/>108.551,83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ASSARI</text:p>
          </table:table-cell>
          <table:table-cell office:value-type="string" table:style-name="ce2">
            <text:p>Via Carlo Felice,29</text:p>
          </table:table-cell>
          <table:table-cell office:value-type="string" table:style-name="ce2">
            <text:p>UFFICIO MONOPOLI PER LA SARDEGNA - Sezione di Sassari<text:s/></text:p>
          </table:table-cell>
          <table:table-cell office:value-type="currency" office:value="66894" table:style-name="ce5">
            <text:p><text:s/>66.894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Piazzale Rosselli,7</text:p>
          </table:table-cell>
          <table:table-cell office:value-type="string" table:style-name="ce2">
            <text:p>Ufficio dei Monopoli per la Sicilia - Sezione Operativa Territoriale di Agrigento</text:p>
          </table:table-cell>
          <table:table-cell office:value-type="currency" office:value="76426.899999999994" table:style-name="ce5">
            <text:p><text:s/>76.426,9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CALTANISSETTA</text:p>
          </table:table-cell>
          <table:table-cell office:value-type="string" table:style-name="ce2">
            <text:p>Via Camillo Benso Conte di Cavour,41</text:p>
          </table:table-cell>
          <table:table-cell office:value-type="string" table:style-name="ce2">
            <text:p>Ufficio dei monopoli per la Sicilia - Sezione Operativa Territoriale <text:s/>di Caltanissetta</text:p>
          </table:table-cell>
          <table:table-cell office:value-type="currency" office:value="22896.959999999999" table:style-name="ce5">
            <text:p><text:s/>22.896,96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T</text:p>
          </table:table-cell>
          <table:table-cell office:value-type="string" table:style-name="ce2">
            <text:p>CATANIA</text:p>
          </table:table-cell>
          <table:table-cell office:value-type="string" table:style-name="ce2">
            <text:p>Corso Sicilia,32</text:p>
          </table:table-cell>
          <table:table-cell office:value-type="string" table:style-name="ce2">
            <text:p>Ufficio dei Monopoli per la Sicilia - Sezione Operativa Territoriale di Catania</text:p>
          </table:table-cell>
          <table:table-cell office:value-type="currency" office:value="132217" table:style-name="ce5">
            <text:p><text:s/>132.217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ME</text:p>
          </table:table-cell>
          <table:table-cell office:value-type="string" table:style-name="ce2">
            <text:p>LIPARI</text:p>
          </table:table-cell>
          <table:table-cell office:value-type="string" table:style-name="ce2">
            <text:p>VIA TEN.M. AMENDOLA,11</text:p>
          </table:table-cell>
          <table:table-cell office:value-type="string" table:style-name="ce2">
            <text:p>S.O.T. Lipari</text:p>
          </table:table-cell>
          <table:table-cell office:value-type="currency" office:value="9083" table:style-name="ce5">
            <text:p><text:s/>9.083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ME</text:p>
          </table:table-cell>
          <table:table-cell office:value-type="string" table:style-name="ce2">
            <text:p>MESSINA</text:p>
          </table:table-cell>
          <table:table-cell office:value-type="string" table:style-name="ce2">
            <text:p>VIA DEL VESPRO, 53</text:p>
          </table:table-cell>
          <table:table-cell office:value-type="string" table:style-name="ce2">
            <text:p>Ufficio dei Monopoli per la Sicilia - Sezione Operativa Territoriale di Messina</text:p>
          </table:table-cell>
          <table:table-cell office:value-type="currency" office:value="156490.25399999999" table:style-name="ce5">
            <text:p><text:s/>156.490,25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PALERMO</text:p>
          </table:table-cell>
          <table:table-cell office:value-type="string" table:style-name="ce2">
            <text:p>Via Terrasanta,48</text:p>
          </table:table-cell>
          <table:table-cell office:value-type="string" table:style-name="ce2">
            <text:p>Ufficio dei Monopoli per la Sicilia - Sede di Palermo</text:p>
          </table:table-cell>
          <table:table-cell office:value-type="currency" office:value="211859.10200000001" table:style-name="ce5">
            <text:p><text:s/>211.859,1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RAGUSA</text:p>
          </table:table-cell>
          <table:table-cell office:value-type="string" table:style-name="ce2">
            <text:p>Via degli Aceri ,137</text:p>
          </table:table-cell>
          <table:table-cell office:value-type="string" table:style-name="ce2">
            <text:p>Sezione <text:s/>Operativa <text:s/>Territoriale</text:p>
          </table:table-cell>
          <table:table-cell office:value-type="currency" office:value="44072.5" table:style-name="ce5">
            <text:p><text:s/>44.072,5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R</text:p>
          </table:table-cell>
          <table:table-cell office:value-type="string" table:style-name="ce2">
            <text:p>AREZZO</text:p>
          </table:table-cell>
          <table:table-cell office:value-type="string" table:style-name="ce2">
            <text:p>VIA CHIARI,55</text:p>
          </table:table-cell>
          <table:table-cell office:value-type="string" table:style-name="ce2">
            <text:p>Ufficio delle Dogane di Arezzo</text:p>
          </table:table-cell>
          <table:table-cell office:value-type="currency" office:value="92112.911000000007" table:style-name="ce5">
            <text:p><text:s/>92.112,91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FIRENZE</text:p>
          </table:table-cell>
          <table:table-cell office:value-type="string" table:style-name="ce2">
            <text:p>PIAZZA DELLA REPUBBLICA, 6</text:p>
          </table:table-cell>
          <table:table-cell office:value-type="string" table:style-name="ce2">
            <text:p>Ufficio dei monopoli per la Toscana - Sede di Firenze.</text:p>
          </table:table-cell>
          <table:table-cell office:value-type="currency" office:value="259250" table:style-name="ce5">
            <text:p><text:s/>259.250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LUCCA</text:p>
          </table:table-cell>
          <table:table-cell office:value-type="string" table:style-name="ce2">
            <text:p>Via Luporini,1021</text:p>
          </table:table-cell>
          <table:table-cell office:value-type="string" table:style-name="ce2">
            <text:p>UM per la Toscana - SOT Lucca e UD PISA-SOT LUCCA</text:p>
          </table:table-cell>
          <table:table-cell office:value-type="currency" office:value="33347.998999999996" table:style-name="ce5">
            <text:p><text:s/>33.348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CARRARA</text:p>
          </table:table-cell>
          <table:table-cell office:value-type="string" table:style-name="ce2">
            <text:p>Via Don Giovanni Minzoni,5</text:p>
          </table:table-cell>
          <table:table-cell office:value-type="string" table:style-name="ce2">
            <text:p>UFFICIO DEI MONOPOLI TOSCANA - SOT DI LUCCA-SEDE DISTACCATA DI MASSA</text:p>
          </table:table-cell>
          <table:table-cell office:value-type="currency" office:value="10710" table:style-name="ce5">
            <text:p><text:s/>10.710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PI</text:p>
          </table:table-cell>
          <table:table-cell office:value-type="string" table:style-name="ce2">
            <text:p>PISA</text:p>
          </table:table-cell>
          <table:table-cell office:value-type="string" table:style-name="ce2">
            <text:p>Galleria G.B.Gerace,7</text:p>
          </table:table-cell>
          <table:table-cell office:value-type="string" table:style-name="ce2">
            <text:p>Ufficio dei monpoli per la Toscana - Sezione Operativa Territoriale di Livorno - Sede distaccata di Pisa</text:p>
          </table:table-cell>
          <table:table-cell office:value-type="currency" office:value="61361.120000000003" table:style-name="ce5">
            <text:p><text:s/>61.361,12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PISTOIA</text:p>
          </table:table-cell>
          <table:table-cell office:value-type="string" table:style-name="ce2">
            <text:p>Piazza Dante Alighieri,23</text:p>
          </table:table-cell>
          <table:table-cell office:value-type="string" table:style-name="ce2">
            <text:p>UFFICIO MONOPOLI TOSCANA SOT LUCCA SEDE DISTACCATA DI PISTOIA</text:p>
          </table:table-cell>
          <table:table-cell office:value-type="currency" office:value="13608" table:style-name="ce5">
            <text:p><text:s/>13.608,00 €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TRENTINO ALTO ADIGE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TRENTO</text:p>
          </table:table-cell>
          <table:table-cell office:value-type="string" table:style-name="ce2">
            <text:p>Via San Sebastian,11</text:p>
          </table:table-cell>
          <table:table-cell office:value-type="string" table:style-name="ce2">
            <text:p>UDTRENTO-S.O.T. RONCAFORT</text:p>
          </table:table-cell>
          <table:table-cell office:value-type="currency" office:value="0.52" table:style-name="ce5">
            <text:p><text:s/>0,52 €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PADOVA</text:p>
          </table:table-cell>
          <table:table-cell office:value-type="string" table:style-name="ce2">
            <text:p>CORSO STATI UNITI, 16 - LOCALITA' CAMIN<text:s/></text:p>
          </table:table-cell>
          <table:table-cell office:value-type="string" table:style-name="ce2">
            <text:p>UD PD</text:p>
          </table:table-cell>
          <table:table-cell office:value-type="currency" office:value="185904.723" table:style-name="ce5">
            <text:p><text:s/>185.904,72 €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PADOVA</text:p>
          </table:table-cell>
          <table:table-cell office:value-type="string" table:style-name="ce2">
            <text:p>Piazza Giacomo Zanellato,5</text:p>
          </table:table-cell>
          <table:table-cell office:value-type="string" table:style-name="ce2">
            <text:p><text:s/>Ufficio dei monopoli per il Veneto e il Trentino Alto Adige - Sezione Operativa Territoriale di Padova</text:p>
          </table:table-cell>
          <table:table-cell office:value-type="currency" office:value="85811.33600000001" table:style-name="ce5">
            <text:p><text:s/>85.811,34 €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RO</text:p>
          </table:table-cell>
          <table:table-cell office:value-type="string" table:style-name="ce2">
            <text:p>ROVIGO</text:p>
          </table:table-cell>
          <table:table-cell office:value-type="string" table:style-name="ce2">
            <text:p>LOCALITA' BORSEA - <text:s/>VIA DELLE INDUSTRIE 18</text:p>
          </table:table-cell>
          <table:table-cell office:value-type="string" table:style-name="ce2">
            <text:p>UD PD SOT Rovigo</text:p>
          </table:table-cell>
          <table:table-cell office:value-type="currency" office:value="11470.25" table:style-name="ce5">
            <text:p><text:s/>11.470,25 €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TREVISO</text:p>
          </table:table-cell>
          <table:table-cell office:value-type="string" table:style-name="ce2">
            <text:p>VIA DELLA SERENISSIMA, 10</text:p>
          </table:table-cell>
          <table:table-cell office:value-type="string" table:style-name="ce2">
            <text:p>Ufficio delle Dogane di Treviso</text:p>
          </table:table-cell>
          <table:table-cell office:value-type="currency" office:value="31229.34" table:style-name="ce5">
            <text:p><text:s/>31.229,34 €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VENEZIA</text:p>
          </table:table-cell>
          <table:table-cell office:value-type="string" table:style-name="ce2">
            <text:p>VIA DELL'ELETTRICITA' N.19 - LOCALITA' PORTO MARGHERA</text:p>
          </table:table-cell>
          <table:table-cell office:value-type="string" table:style-name="ce2">
            <text:p>Laboratorio Chimico di Venezia</text:p>
          </table:table-cell>
          <table:table-cell office:value-type="currency" office:value="285833.74200000003" table:style-name="ce5">
            <text:p><text:s/>285.833,74 €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VICENZA</text:p>
          </table:table-cell>
          <table:table-cell office:value-type="string" table:style-name="ce2">
            <text:p>VIA DELLE FORNACI, N. <text:s/>17- 19 - 23</text:p>
          </table:table-cell>
          <table:table-cell office:value-type="string" table:style-name="ce2">
            <text:p>Ufficio delle Dogane di Vicenza</text:p>
          </table:table-cell>
          <table:table-cell office:value-type="currency" office:value="76512.539000000004" table:style-name="ce5">
            <text:p><text:s/>76.512,54 €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IA SOMMACAMPAGNA <text:s text:c="2"/>61/A</text:p>
          </table:table-cell>
          <table:table-cell office:value-type="string" table:style-name="ce2">
            <text:p>DID Veneto FVG - Laboratorio di Verona<text:s/></text:p>
          </table:table-cell>
          <table:table-cell office:value-type="currency" office:value="43931.858999999997" table:style-name="ce5">
            <text:p><text:s/>43.931,86 €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Locazione Passiv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VERONA</text:p>
          </table:table-cell>
          <table:table-cell office:value-type="string" table:style-name="ce2">
            <text:p>VIA SOMMACAMPAGNA 26</text:p>
          </table:table-cell>
          <table:table-cell office:value-type="string" table:style-name="ce2">
            <text:p>UD VR e SOT Verona Ufficio Monopoli Veneto e Trentino</text:p>
          </table:table-cell>
          <table:table-cell office:value-type="currency" office:value="414800" table:style-name="ce5">
            <text:p><text:s/>414.800,00 €<text:s/>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table:style-name="ce7"/>
          <table:table-cell table:style-name="ce6"/>
          <table:table-cell table:number-columns-repeated="16376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2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2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 pa</meta:initial-creator>
    <dc:creator>pippo</dc:creator>
    <meta:creation-date>2022-02-08T09:36:36Z</meta:creation-date>
    <dc:date>2022-02-11T13:23:27Z</dc:date>
    <meta:print-date>2022-02-09T09:53:41Z</meta:print-date>
  </office:meta>
</office:document-meta>
</file>