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Valuta" style:data-style-name="N52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Immobili in uso all'Agenzia Dogane e Monopoli</text:p>
            <text:p>Locazioni passive anno 2019</text:p>
            <text:p>(Decreto legislativo 33/2013, Articolo 30 - Obblighi di pubblicazione concernenti i beni immobili e la gestione del patrimonio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3">
            <text:p>REGIONE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6">
            <text:p>UFFICIO UTILIZZATORE</text:p>
          </table:table-cell>
          <table:table-cell office:value-type="string" table:style-name="ce9">
            <text:p>CANONE (IVA COMP. OVE DOVUTA)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L'AQUILA</text:p>
          </table:table-cell>
          <table:table-cell office:value-type="string" table:style-name="ce10">
            <text:p>VIA DELLE INDUSTRIE BAZZANO ,12</text:p>
          </table:table-cell>
          <table:table-cell office:value-type="string" table:style-name="ce10">
            <text:p>UFFICIO DOGANE L'AQUILA</text:p>
          </table:table-cell>
          <table:table-cell office:value-type="currency" office:value="48000" table:style-name="ce11">
            <text:p><text:s/>€ 48.000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BASILICATA</text:p>
          </table:table-cell>
          <table:table-cell office:value-type="string" table:style-name="ce10">
            <text:p>FERRANDINA</text:p>
          </table:table-cell>
          <table:table-cell office:value-type="string" table:style-name="ce10">
            <text:p>LOCALITA' BORGO MACCCHIA - PALAZZINA "CENTRO SERVIZI"</text:p>
          </table:table-cell>
          <table:table-cell office:value-type="string" table:style-name="ce10">
            <text:p>Ufficio delle Dogane di Potenza - S.O.T. Ferrandina</text:p>
          </table:table-cell>
          <table:table-cell office:value-type="currency" office:value="1909.3" table:style-name="ce11">
            <text:p><text:s/>€ 1.909,3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V. BUCCARELLI 4</text:p>
          </table:table-cell>
          <table:table-cell office:value-type="string" table:style-name="ce10">
            <text:p>U.D. Catanzaro</text:p>
          </table:table-cell>
          <table:table-cell office:value-type="currency" office:value="43657.222000000002" table:style-name="ce11">
            <text:p><text:s/>€ 43.657,2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Via Gioacchino da Fiore,34</text:p>
          </table:table-cell>
          <table:table-cell office:value-type="string" table:style-name="ce10">
            <text:p>Ufficio dei monopoli per la Calabria - Sezione Operativa Territoriale di Catanzaro</text:p>
          </table:table-cell>
          <table:table-cell office:value-type="currency" office:value="47506.091999999997" table:style-name="ce11">
            <text:p><text:s/>€ 47.506,09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CROTONE</text:p>
          </table:table-cell>
          <table:table-cell office:value-type="string" table:style-name="ce10">
            <text:p>V.VERDOGNE,31</text:p>
          </table:table-cell>
          <table:table-cell office:value-type="string" table:style-name="ce10">
            <text:p>SOT di Crotone</text:p>
          </table:table-cell>
          <table:table-cell office:value-type="currency" office:value="11521.64" table:style-name="ce11">
            <text:p><text:s/>€ 11.521,6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REGGIO DI CALABRIA</text:p>
          </table:table-cell>
          <table:table-cell office:value-type="string" table:style-name="ce10">
            <text:p>Via Panella Tenente,20</text:p>
          </table:table-cell>
          <table:table-cell office:value-type="string" table:style-name="ce10">
            <text:p>UFFICIO DEI MONOPOLI PER LA CALABRIA SOT DI REGGIO CALABRIA</text:p>
          </table:table-cell>
          <table:table-cell office:value-type="currency" office:value="30005" table:style-name="ce11">
            <text:p><text:s/>€ 30.005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VIBO VALENTIA</text:p>
          </table:table-cell>
          <table:table-cell office:value-type="string" table:style-name="ce10">
            <text:p>VIALE STAZIONE SNC</text:p>
          </table:table-cell>
          <table:table-cell office:value-type="string" table:style-name="ce10">
            <text:p>S.O.T. Vibo Valentia</text:p>
          </table:table-cell>
          <table:table-cell office:value-type="currency" office:value="14932.8" table:style-name="ce11">
            <text:p><text:s/>€ 14.932,8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SALERNO</text:p>
          </table:table-cell>
          <table:table-cell office:value-type="string" table:style-name="ce10">
            <text:p>Via Silvio Baratta,110,110</text:p>
          </table:table-cell>
          <table:table-cell office:value-type="string" table:style-name="ce10">
            <text:p>Ufficio dei monopoli per la Campania - Sezione Operativa Territoriale di Salerno</text:p>
          </table:table-cell>
          <table:table-cell office:value-type="currency" office:value="149328" table:style-name="ce11">
            <text:p><text:s/>€ 149.328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BENTIVOGLIO</text:p>
          </table:table-cell>
          <table:table-cell office:value-type="string" table:style-name="ce10">
            <text:p>INTERPORTO DI BOLOGNA</text:p>
          </table:table-cell>
          <table:table-cell office:value-type="string" table:style-name="ce10">
            <text:p>UFFICIO DOGANE BOLOGNA - S.O.T. INTERPORTO</text:p>
          </table:table-cell>
          <table:table-cell office:value-type="currency" office:value="44931.521000000001" table:style-name="ce11">
            <text:p><text:s/>€ 44.931,5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A MARCONI 34 - I PIANO</text:p>
          </table:table-cell>
          <table:table-cell office:value-type="string" table:style-name="ce10">
            <text:p>DIREZIONE INTERREGIONALE EMILIA ROMAGNA E MARCHE</text:p>
          </table:table-cell>
          <table:table-cell office:value-type="currency" office:value="243827.98" table:style-name="ce11">
            <text:p><text:s/>€ 243.827,9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A MARCONI 34 - PIANO AMMEZZATO</text:p>
          </table:table-cell>
          <table:table-cell office:value-type="string" table:style-name="ce10">
            <text:p>DIREZIONE INTERREGIONALE EMILIA ROMAGNA E MARCHE</text:p>
          </table:table-cell>
          <table:table-cell office:value-type="currency" office:value="29354.258999999998" table:style-name="ce11">
            <text:p><text:s/>€ 29.354,2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FORLI'</text:p>
          </table:table-cell>
          <table:table-cell office:value-type="string" table:style-name="ce10">
            <text:p>VIA PUNTA DI FERRO N. 2 - FORLI'</text:p>
          </table:table-cell>
          <table:table-cell office:value-type="string" table:style-name="ce10">
            <text:p>UFFICIO DOGANE E MONOPOLI DI FORLI'-CESENA</text:p>
          </table:table-cell>
          <table:table-cell office:value-type="currency" office:value="72590" table:style-name="ce11">
            <text:p><text:s/>€ 72.590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FERRARA</text:p>
          </table:table-cell>
          <table:table-cell office:value-type="string" table:style-name="ce10">
            <text:p>VIA MONS. MAVERNA 4</text:p>
          </table:table-cell>
          <table:table-cell office:value-type="string" table:style-name="ce10">
            <text:p>Ufficio delle dogane di Ferrara</text:p>
          </table:table-cell>
          <table:table-cell office:value-type="currency" office:value="155831.95199999999" table:style-name="ce11">
            <text:p><text:s/>€ 155.831,9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CAMPOGALLIANO</text:p>
          </table:table-cell>
          <table:table-cell office:value-type="string" table:style-name="ce10">
            <text:p>VIA DEL PASSATORE 61 - CAMPOGALLIANO (MO)</text:p>
          </table:table-cell>
          <table:table-cell office:value-type="string" table:style-name="ce10">
            <text:p>UFFICIO DOGANE MODENA</text:p>
          </table:table-cell>
          <table:table-cell office:value-type="currency" office:value="61523.281000000003" table:style-name="ce11">
            <text:p><text:s/>€ 61.523,2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PIACENZA</text:p>
          </table:table-cell>
          <table:table-cell office:value-type="string" table:style-name="ce10">
            <text:p>VIA FEDERICO COPPALATI,15</text:p>
          </table:table-cell>
          <table:table-cell office:value-type="string" table:style-name="ce10">
            <text:p>UFFICIO DELLE DOGANE DI PIACENZA</text:p>
          </table:table-cell>
          <table:table-cell office:value-type="currency" office:value="81252" table:style-name="ce11">
            <text:p><text:s/>€ 81.252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FONTEVIVO</text:p>
          </table:table-cell>
          <table:table-cell office:value-type="string" table:style-name="ce10">
            <text:p>INTERPORTO DI PARMA</text:p>
          </table:table-cell>
          <table:table-cell office:value-type="string" table:style-name="ce10">
            <text:p>Ufficio delle dogane di Parma</text:p>
          </table:table-cell>
          <table:table-cell office:value-type="currency" office:value="66299.990000000005" table:style-name="ce11">
            <text:p><text:s/>€ 66.299,9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VIA ANTONIO ZANI,17-19</text:p>
          </table:table-cell>
          <table:table-cell office:value-type="string" table:style-name="ce10">
            <text:p>UFFICIO DOGANE RAVENNA</text:p>
          </table:table-cell>
          <table:table-cell office:value-type="currency" office:value="36835.46" table:style-name="ce11">
            <text:p><text:s/>€ 36.835,4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VIA DARSENA SAN VITALE ,48</text:p>
          </table:table-cell>
          <table:table-cell office:value-type="string" table:style-name="ce10">
            <text:p>UFFICIO DOGANE RAVENNA</text:p>
          </table:table-cell>
          <table:table-cell office:value-type="currency" office:value="144380.478" table:style-name="ce11">
            <text:p><text:s/>€ 144.380,4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REGGIO NELL'EMILIA</text:p>
          </table:table-cell>
          <table:table-cell office:value-type="string" table:style-name="ce10">
            <text:p>VIA NAPOLI 32 - ZONA MANCASALE</text:p>
          </table:table-cell>
          <table:table-cell office:value-type="string" table:style-name="ce10">
            <text:p>UFFICIO DOGANE REGGIO EMILIA</text:p>
          </table:table-cell>
          <table:table-cell office:value-type="currency" office:value="86823.657999999996" table:style-name="ce11">
            <text:p><text:s/>€ 86.823,6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RIMINI</text:p>
          </table:table-cell>
          <table:table-cell office:value-type="string" table:style-name="ce10">
            <text:p>VIA EMILIA VECCHIA 75</text:p>
          </table:table-cell>
          <table:table-cell office:value-type="string" table:style-name="ce10">
            <text:p>Ufficio delle Dogane di Rimini</text:p>
          </table:table-cell>
          <table:table-cell office:value-type="currency" office:value="59327.251000000004" table:style-name="ce11">
            <text:p><text:s/>€ 59.327,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ocazione Passiva</text:p>
          </table:table-cell>
          <table:table-cell office:value-type="string" table:style-name="ce13">
            <text:p>FRIULI VENEZIA GIULIA</text:p>
          </table:table-cell>
          <table:table-cell office:value-type="string" table:style-name="ce13">
            <text:p>GORIZIA</text:p>
          </table:table-cell>
          <table:table-cell office:value-type="string" table:style-name="ce13">
            <text:p>C/O STAZIONE S. ANDREA VIA TRIESTE, 301</text:p>
          </table:table-cell>
          <table:table-cell office:value-type="string" table:style-name="ce13">
            <text:p>Ufficio delle Dogane di Gorizia</text:p>
          </table:table-cell>
          <table:table-cell office:value-type="currency" office:value="61000" table:style-name="ce14">
            <text:p><text:s/>€ 61.000,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Locazione Passiva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MONFALCONE</text:p>
          </table:table-cell>
          <table:table-cell office:value-type="string" table:style-name="ce10">
            <text:p>VIA DELLE TERME ROMANE,5</text:p>
          </table:table-cell>
          <table:table-cell office:value-type="string" table:style-name="ce10">
            <text:p>S.O.T. MONFALCONE</text:p>
          </table:table-cell>
          <table:table-cell office:value-type="currency" office:value="24881.32" table:style-name="ce11">
            <text:p><text:s/>€ 24.881,3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Locazione Passiva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PORDENONE</text:p>
          </table:table-cell>
          <table:table-cell office:value-type="string" table:style-name="ce10">
            <text:p>C/O CENTRO COMMERCIALE ALL'INGROSSO DI VILLANOVA SETTORE M1</text:p>
          </table:table-cell>
          <table:table-cell office:value-type="string" table:style-name="ce10">
            <text:p>Ufficio delle Dogane di Pordenone</text:p>
          </table:table-cell>
          <table:table-cell office:value-type="currency" office:value="57605.35" table:style-name="ce11">
            <text:p><text:s/>€ 57.605,35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Locazione Passiva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MONRUPINO</text:p>
          </table:table-cell>
          <table:table-cell office:value-type="string" table:style-name="ce10">
            <text:p>C/O AUTOPORTO DI FERNETTI<text:s/></text:p>
          </table:table-cell>
          <table:table-cell office:value-type="string" table:style-name="ce10">
            <text:p>Ufficio delle Dogane di TS S.O.T. DI FERNETTI</text:p>
          </table:table-cell>
          <table:table-cell office:value-type="currency" office:value="8760.57" table:style-name="ce11">
            <text:p><text:s/>€ 8.760,5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Locazione Passiva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UDINE</text:p>
          </table:table-cell>
          <table:table-cell office:value-type="string" table:style-name="ce10">
            <text:p>P.ZZALE DELL'AGRICOLTURA,32</text:p>
          </table:table-cell>
          <table:table-cell office:value-type="string" table:style-name="ce10">
            <text:p>Ufficio delle Dogane di Udine S.O.T. ZAU</text:p>
          </table:table-cell>
          <table:table-cell office:value-type="currency" office:value="27589" table:style-name="ce11">
            <text:p><text:s/>€ 27.589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FROSINONE</text:p>
          </table:table-cell>
          <table:table-cell office:value-type="string" table:style-name="ce10">
            <text:p>Piazza Sandro Pertini,s.n.c.</text:p>
          </table:table-cell>
          <table:table-cell office:value-type="string" table:style-name="ce10">
            <text:p>Ufficio dei monopoli per il Lazio - Sezione Operativa Territoriale di Latina - Sede distaccata di Frosinone</text:p>
          </table:table-cell>
          <table:table-cell office:value-type="currency" office:value="75110.149000000005" table:style-name="ce11">
            <text:p><text:s/>€ 75.110,15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FROSINONE</text:p>
          </table:table-cell>
          <table:table-cell office:value-type="string" table:style-name="ce10">
            <text:p>VIA A. FABI SNC</text:p>
          </table:table-cell>
          <table:table-cell office:value-type="string" table:style-name="ce10">
            <text:p>ufficio delle dogane di frosinone</text:p>
          </table:table-cell>
          <table:table-cell office:value-type="currency" office:value="74792.031000000003" table:style-name="ce11">
            <text:p><text:s/>€ 74.792,03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LATINA</text:p>
          </table:table-cell>
          <table:table-cell office:value-type="string" table:style-name="ce10">
            <text:p>Via Carrara,12</text:p>
          </table:table-cell>
          <table:table-cell office:value-type="string" table:style-name="ce10">
            <text:p>uffici doganali e monopoli</text:p>
          </table:table-cell>
          <table:table-cell office:value-type="currency" office:value="11113" table:style-name="ce11">
            <text:p><text:s/>€ 11.113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VIA MARIO CARUCCI 71</text:p>
          </table:table-cell>
          <table:table-cell office:value-type="string" table:style-name="ce10">
            <text:p>(A) Ufficii Centrali di vertice e di Staff al Direttore dell'Agenzia delle Dogane</text:p>
          </table:table-cell>
          <table:table-cell office:value-type="currency" office:value="1458325" table:style-name="ce11">
            <text:p><text:s/>€ 1.458.325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VIA MARIO CARUCCI 71</text:p>
          </table:table-cell>
          <table:table-cell office:value-type="string" table:style-name="ce10">
            <text:p>Uffici centrali</text:p>
          </table:table-cell>
          <table:table-cell office:value-type="currency" office:value="1909162.4380000001" table:style-name="ce11">
            <text:p><text:s/>€ 1.909.162,44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VIA MARIO CARUCCI 71</text:p>
          </table:table-cell>
          <table:table-cell office:value-type="string" table:style-name="ce10">
            <text:p>Deposito laboratori chimici</text:p>
          </table:table-cell>
          <table:table-cell office:value-type="currency" office:value="97950.692999999999" table:style-name="ce11">
            <text:p><text:s/>€ 97.950,69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VIA MARIO CARUCCI 71</text:p>
          </table:table-cell>
          <table:table-cell office:value-type="string" table:style-name="ce10">
            <text:p>Uffici Centrali</text:p>
          </table:table-cell>
          <table:table-cell office:value-type="currency" office:value="1909162.4380000001" table:style-name="ce11">
            <text:p><text:s/>€ 1.909.162,44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VIA MARIO CARUCCI 71</text:p>
          </table:table-cell>
          <table:table-cell office:value-type="string" table:style-name="ce10">
            <text:p>Uffici centrali</text:p>
          </table:table-cell>
          <table:table-cell office:value-type="currency" office:value="1458325" table:style-name="ce11">
            <text:p><text:s/>€ 1.458.325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via del Commercio ,27</text:p>
          </table:table-cell>
          <table:table-cell office:value-type="string" table:style-name="ce10">
            <text:p>Ufficio delle Dogane di Roma 1</text:p>
          </table:table-cell>
          <table:table-cell office:value-type="currency" office:value="888160.07799999998" table:style-name="ce11">
            <text:p><text:s/>€ 888.160,0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LAZIO</text:p>
          </table:table-cell>
          <table:table-cell office:value-type="string" table:style-name="ce13">
            <text:p>VITERBO</text:p>
          </table:table-cell>
          <table:table-cell office:value-type="string" table:style-name="ce13">
            <text:p>Via Gaetano Donizetti,8</text:p>
          </table:table-cell>
          <table:table-cell office:value-type="string" table:style-name="ce13">
            <text:p>Sot viterbo<text:s/></text:p>
          </table:table-cell>
          <table:table-cell office:value-type="currency" office:value="13800" table:style-name="ce14">
            <text:p><text:s/>€ 13.8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LAZIO</text:p>
          </table:table-cell>
          <table:table-cell office:value-type="string" table:style-name="ce13">
            <text:p>VITERBO</text:p>
          </table:table-cell>
          <table:table-cell office:value-type="string" table:style-name="ce13">
            <text:p>Via Vincenzo Cardarelli,18/b</text:p>
          </table:table-cell>
          <table:table-cell office:value-type="string" table:style-name="ce13">
            <text:p>Ufficio dei monopoli per il Lazio - Sezione Operativa Territoriale di Viterbo</text:p>
          </table:table-cell>
          <table:table-cell office:value-type="currency" office:value="45628" table:style-name="ce14">
            <text:p><text:s/>€ 45.628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LAZIO</text:p>
          </table:table-cell>
          <table:table-cell office:value-type="string" table:style-name="ce13">
            <text:p>VITERBO</text:p>
          </table:table-cell>
          <table:table-cell office:value-type="string" table:style-name="ce13">
            <text:p>via Donizetti ,4</text:p>
          </table:table-cell>
          <table:table-cell office:value-type="string" table:style-name="ce13">
            <text:p>Sezione Operativa Territoriale di Viterbo</text:p>
          </table:table-cell>
          <table:table-cell office:value-type="currency" office:value="15358" table:style-name="ce14">
            <text:p><text:s/>€ 15.358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LIGURIA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CORSO MENTANA, 41R</text:p>
          </table:table-cell>
          <table:table-cell office:value-type="string" table:style-name="ce13">
            <text:p>Ufficio dei monopoli per la Liguria - Genova</text:p>
          </table:table-cell>
          <table:table-cell office:value-type="currency" office:value="12084.52" table:style-name="ce14">
            <text:p><text:s/>€ 12.084,52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BERGAMO</text:p>
          </table:table-cell>
          <table:table-cell office:value-type="string" table:style-name="ce10">
            <text:p>LARGO BELOTTI 3</text:p>
          </table:table-cell>
          <table:table-cell office:value-type="string" table:style-name="ce10">
            <text:p>UFFICIO DOGANE BERGAMO</text:p>
          </table:table-cell>
          <table:table-cell office:value-type="currency" office:value="361022.39799999999" table:style-name="ce11">
            <text:p><text:s/>€ 361.022,4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LEVATE</text:p>
          </table:table-cell>
          <table:table-cell office:value-type="string" table:style-name="ce10">
            <text:p>Via Kennedy ,29</text:p>
          </table:table-cell>
          <table:table-cell office:value-type="string" table:style-name="ce10">
            <text:p>Sede Staccata di Bergamo</text:p>
          </table:table-cell>
          <table:table-cell office:value-type="currency" office:value="50000" table:style-name="ce11">
            <text:p><text:s/>€ 5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ORIO AL SERIO</text:p>
          </table:table-cell>
          <table:table-cell office:value-type="string" table:style-name="ce10">
            <text:p>C/O AEROPORTO N.13</text:p>
          </table:table-cell>
          <table:table-cell office:value-type="string" table:style-name="ce10">
            <text:p>SEZIONE OPERATIVA TERRITORIALE</text:p>
          </table:table-cell>
          <table:table-cell office:value-type="currency" office:value="0.1" table:style-name="ce11">
            <text:p><text:s/>€ 0,1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MONTICHIARI</text:p>
          </table:table-cell>
          <table:table-cell office:value-type="string" table:style-name="ce10">
            <text:p>VIA AEROPORTO N.34</text:p>
          </table:table-cell>
          <table:table-cell office:value-type="string" table:style-name="ce10">
            <text:p>Ufficio delle Dogane di Brescia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BIZZARONE</text:p>
          </table:table-cell>
          <table:table-cell office:value-type="string" table:style-name="ce10">
            <text:p>via Milano,snc</text:p>
          </table:table-cell>
          <table:table-cell office:value-type="string" table:style-name="ce10">
            <text:p>Sede staccata di Bizzarone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MONTANO LUCINO</text:p>
          </table:table-cell>
          <table:table-cell office:value-type="string" table:style-name="ce10">
            <text:p>VIA MANZONI, 19</text:p>
          </table:table-cell>
          <table:table-cell office:value-type="string" table:style-name="ce10">
            <text:p>UD COMO - SOT MONTANO LUCINO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CREMONA</text:p>
          </table:table-cell>
          <table:table-cell office:value-type="string" table:style-name="ce10">
            <text:p>VIA DELLA CONCA 3</text:p>
          </table:table-cell>
          <table:table-cell office:value-type="string" table:style-name="ce10">
            <text:p>SOT di CREMONA</text:p>
          </table:table-cell>
          <table:table-cell office:value-type="currency" office:value="3000" table:style-name="ce11">
            <text:p><text:s/>€ 3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LECCO</text:p>
          </table:table-cell>
          <table:table-cell office:value-type="string" table:style-name="ce10">
            <text:p>VIA DON TICOZZI, LOC. BIONE</text:p>
          </table:table-cell>
          <table:table-cell office:value-type="string" table:style-name="ce10">
            <text:p>UD COMO - SOT LECCO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CONCOREZZO</text:p>
          </table:table-cell>
          <table:table-cell office:value-type="string" table:style-name="ce10">
            <text:p>VIA MONTEROSA N. 28</text:p>
          </table:table-cell>
          <table:table-cell office:value-type="string" table:style-name="ce10">
            <text:p>S.O.T. Concorezzo</text:p>
          </table:table-cell>
          <table:table-cell office:value-type="currency" office:value="0.1" table:style-name="ce11">
            <text:p><text:s/>€ 0,1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MELZO</text:p>
          </table:table-cell>
          <table:table-cell office:value-type="string" table:style-name="ce10">
            <text:p>Via Amerigo Vespucci,1</text:p>
          </table:table-cell>
          <table:table-cell office:value-type="string" table:style-name="ce10">
            <text:p>SOT di Melzo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PIOLTELLO</text:p>
          </table:table-cell>
          <table:table-cell office:value-type="string" table:style-name="ce10">
            <text:p>VIA DANTE N. 134</text:p>
          </table:table-cell>
          <table:table-cell office:value-type="string" table:style-name="ce10">
            <text:p>S.O.T. Pioltello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SEGRATE</text:p>
          </table:table-cell>
          <table:table-cell office:value-type="string" table:style-name="ce10">
            <text:p>LINATE AEROPORTO</text:p>
          </table:table-cell>
          <table:table-cell office:value-type="string" table:style-name="ce10">
            <text:p>UFFICIO DOGANE DI MILANO 3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TURBIGO</text:p>
          </table:table-cell>
          <table:table-cell office:value-type="string" table:style-name="ce10">
            <text:p>VIA COTONIFICIO VALLE TICINO N. 11</text:p>
          </table:table-cell>
          <table:table-cell office:value-type="string" table:style-name="ce10">
            <text:p>S.O.T. Turbigo</text:p>
          </table:table-cell>
          <table:table-cell office:value-type="currency" office:value="0.1" table:style-name="ce11">
            <text:p><text:s/>€ 0,1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VITTUONE</text:p>
          </table:table-cell>
          <table:table-cell office:value-type="string" table:style-name="ce10">
            <text:p>VIA RESTELLI</text:p>
          </table:table-cell>
          <table:table-cell office:value-type="string" table:style-name="ce10">
            <text:p>S.O.T. Vittuone</text:p>
          </table:table-cell>
          <table:table-cell office:value-type="currency" office:value="0.1" table:style-name="ce11">
            <text:p><text:s/>€ 0,1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VIA COLOMBO 17</text:p>
          </table:table-cell>
          <table:table-cell office:value-type="string" table:style-name="ce10">
            <text:p>UFFICIO DOGANE MANTOVA</text:p>
          </table:table-cell>
          <table:table-cell office:value-type="currency" office:value="68320" table:style-name="ce11">
            <text:p><text:s/>€ 68.32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PAVIA</text:p>
          </table:table-cell>
          <table:table-cell office:value-type="string" table:style-name="ce10">
            <text:p>VIA VENERONI 18</text:p>
          </table:table-cell>
          <table:table-cell office:value-type="string" table:style-name="ce10">
            <text:p>UFFICIO DELLE DOGANE DI PAVIA</text:p>
          </table:table-cell>
          <table:table-cell office:value-type="currency" office:value="103700" table:style-name="ce11">
            <text:p><text:s/>€ 103.700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VILLA DI CHIAVENNA</text:p>
          </table:table-cell>
          <table:table-cell office:value-type="string" table:style-name="ce10">
            <text:p>VIA INTERNAZIONALE PER IL MALOIA</text:p>
          </table:table-cell>
          <table:table-cell office:value-type="string" table:style-name="ce10">
            <text:p>SOT Villa di Chiavenna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BUSTO ARSIZIO</text:p>
          </table:table-cell>
          <table:table-cell office:value-type="string" table:style-name="ce10">
            <text:p>VIA DOGANA 2</text:p>
          </table:table-cell>
          <table:table-cell office:value-type="string" table:style-name="ce10">
            <text:p>SOT Busto Arsizio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ISPRA</text:p>
          </table:table-cell>
          <table:table-cell office:value-type="string" table:style-name="ce10">
            <text:p>E. FERMI 1</text:p>
          </table:table-cell>
          <table:table-cell office:value-type="string" table:style-name="ce10">
            <text:p>SOT ISPRA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LUINO</text:p>
          </table:table-cell>
          <table:table-cell office:value-type="string" table:style-name="ce10">
            <text:p>P.ZZA MARCONI</text:p>
          </table:table-cell>
          <table:table-cell office:value-type="string" table:style-name="ce10">
            <text:p>SOT LUINO</text:p>
          </table:table-cell>
          <table:table-cell office:value-type="currency" office:value="3099" table:style-name="ce11">
            <text:p><text:s/>€ 3.099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SOMMA LOMBARDO</text:p>
          </table:table-cell>
          <table:table-cell office:value-type="string" table:style-name="ce10">
            <text:p>AEROPORTO MALPENSA</text:p>
          </table:table-cell>
          <table:table-cell office:value-type="string" table:style-name="ce10">
            <text:p>UD MALPENSA</text:p>
          </table:table-cell>
          <table:table-cell office:value-type="currency" office:value="1" table:style-name="ce11">
            <text:p><text:s/>€ 1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VARESE</text:p>
          </table:table-cell>
          <table:table-cell office:value-type="string" table:style-name="ce10">
            <text:p>Piazzale Trieste,3</text:p>
          </table:table-cell>
          <table:table-cell office:value-type="string" table:style-name="ce10">
            <text:p>Ufficio delle Dogane di Varese</text:p>
          </table:table-cell>
          <table:table-cell office:value-type="currency" office:value="2132.8000000000002" table:style-name="ce11">
            <text:p><text:s/>€ 2.132,8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VARESE</text:p>
          </table:table-cell>
          <table:table-cell office:value-type="string" table:style-name="ce10">
            <text:p>via Ippodromo,9</text:p>
          </table:table-cell>
          <table:table-cell office:value-type="string" table:style-name="ce10">
            <text:p>Ufficio delle Dogane di Varese</text:p>
          </table:table-cell>
          <table:table-cell office:value-type="currency" office:value="141950" table:style-name="ce11">
            <text:p><text:s/>€ 141.95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FABRIANO</text:p>
          </table:table-cell>
          <table:table-cell office:value-type="string" table:style-name="ce10">
            <text:p>VIA L. CORSI, 3</text:p>
          </table:table-cell>
          <table:table-cell office:value-type="string" table:style-name="ce10">
            <text:p>SOT Fabriano</text:p>
          </table:table-cell>
          <table:table-cell office:value-type="currency" office:value="18153.599999999999" table:style-name="ce11">
            <text:p><text:s/>€ 18.153,6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VIA PIRELLI, 4</text:p>
          </table:table-cell>
          <table:table-cell office:value-type="string" table:style-name="ce10">
            <text:p>UD Civitanova Marche-Area Dogane</text:p>
          </table:table-cell>
          <table:table-cell office:value-type="currency" office:value="67806" table:style-name="ce11">
            <text:p><text:s/>€ 67.806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Via Giovanni Battista Pirelli,4</text:p>
          </table:table-cell>
          <table:table-cell office:value-type="string" table:style-name="ce10">
            <text:p>UD Civitanova Marche - Area Monopoli</text:p>
          </table:table-cell>
          <table:table-cell office:value-type="currency" office:value="3473.95" table:style-name="ce11">
            <text:p><text:s/>€ 3.473,9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Via Goffredo Mameli,9</text:p>
          </table:table-cell>
          <table:table-cell office:value-type="string" table:style-name="ce10">
            <text:p>Ufficio dei monopoli per le Marche - Sede distaccata di Pesaro</text:p>
          </table:table-cell>
          <table:table-cell office:value-type="currency" office:value="8925.81" table:style-name="ce11">
            <text:p><text:s/>€ 8.925,8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MOLISE</text:p>
          </table:table-cell>
          <table:table-cell office:value-type="string" table:style-name="ce10">
            <text:p>ISERNIA</text:p>
          </table:table-cell>
          <table:table-cell office:value-type="string" table:style-name="ce10">
            <text:p>Via Umbria,s.n.c.</text:p>
          </table:table-cell>
          <table:table-cell office:value-type="string" table:style-name="ce10">
            <text:p>Ufficio dei monopoli per la Puglia, la Basilicata e il Molise - Sezione Operativa Territoriale di Isernia</text:p>
          </table:table-cell>
          <table:table-cell office:value-type="currency" office:value="11797.2" table:style-name="ce11">
            <text:p><text:s/>€ 11.797,2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ASTI</text:p>
          </table:table-cell>
          <table:table-cell office:value-type="string" table:style-name="ce13">
            <text:p>Via Carlo Gancia,47</text:p>
          </table:table-cell>
          <table:table-cell office:value-type="string" table:style-name="ce13">
            <text:p>Sez.Oper.Territoriale di Asti<text:s/></text:p>
          </table:table-cell>
          <table:table-cell office:value-type="currency" office:value="20740" table:style-name="ce14">
            <text:p><text:s/>€ 20.740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BIELLA</text:p>
          </table:table-cell>
          <table:table-cell office:value-type="string" table:style-name="ce13">
            <text:p>CORSO EUROPA,5 / E</text:p>
          </table:table-cell>
          <table:table-cell office:value-type="string" table:style-name="ce13">
            <text:p>UFFICIO DELLE DOGANE DI BIELLA</text:p>
          </table:table-cell>
          <table:table-cell office:value-type="currency" office:value="69167.899999999994" table:style-name="ce14">
            <text:p><text:s/>€ 69.167,9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DIANO D'ALBA</text:p>
          </table:table-cell>
          <table:table-cell office:value-type="string" table:style-name="ce13">
            <text:p>via Alba-narzole,7</text:p>
          </table:table-cell>
          <table:table-cell office:value-type="string" table:style-name="ce13">
            <text:p>SOT di Alba</text:p>
          </table:table-cell>
          <table:table-cell office:value-type="currency" office:value="31110" table:style-name="ce14">
            <text:p><text:s/>€ 31.110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ORBASSANO</text:p>
          </table:table-cell>
          <table:table-cell office:value-type="string" table:style-name="ce13">
            <text:p>PRIMA STRADA,5</text:p>
          </table:table-cell>
          <table:table-cell office:value-type="string" table:style-name="ce13">
            <text:p>U.D. Torino - SOT Orbassano</text:p>
          </table:table-cell>
          <table:table-cell office:value-type="currency" office:value="18977.099999999999" table:style-name="ce14">
            <text:p><text:s/>€ 18.977,1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ORBASSANO</text:p>
          </table:table-cell>
          <table:table-cell office:value-type="string" table:style-name="ce13">
            <text:p>PRIMA STRADA N.2</text:p>
          </table:table-cell>
          <table:table-cell office:value-type="string" table:style-name="ce13">
            <text:p>Sezione dell' Ufficio delle Dogane di Torino</text:p>
          </table:table-cell>
          <table:table-cell office:value-type="currency" office:value="65296.690999999999" table:style-name="ce14">
            <text:p><text:s/>€ 65.296,69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DOMODOSSOLA</text:p>
          </table:table-cell>
          <table:table-cell office:value-type="string" table:style-name="ce13">
            <text:p>P.ZZA MATTEOTTI<text:s/></text:p>
          </table:table-cell>
          <table:table-cell office:value-type="string" table:style-name="ce13">
            <text:p>UFFICIO DELLE DOGANE VC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DOMODOSSOLA</text:p>
          </table:table-cell>
          <table:table-cell office:value-type="string" table:style-name="ce13">
            <text:p>Via Marzabotto,17</text:p>
          </table:table-cell>
          <table:table-cell office:value-type="string" table:style-name="ce13">
            <text:p>UFFICIO DELLE DOGANE DI VERBANO CUSIO OSSOLA</text:p>
          </table:table-cell>
          <table:table-cell office:value-type="currency" office:value="43310" table:style-name="ce14">
            <text:p><text:s/>€ 43.310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IEMONTE</text:p>
          </table:table-cell>
          <table:table-cell office:value-type="string" table:style-name="ce13">
            <text:p>VILLADOSSOLA</text:p>
          </table:table-cell>
          <table:table-cell office:value-type="string" table:style-name="ce13">
            <text:p>Scalo DOMO II</text:p>
          </table:table-cell>
          <table:table-cell office:value-type="string" table:style-name="ce13">
            <text:p>Ufficio delle Dogane di Verbano-Cusio-Ossola</text:p>
          </table:table-cell>
          <table:table-cell office:value-type="currency" office:value="1" table:style-name="ce14">
            <text:p><text:s/>€ 1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RI</text:p>
          </table:table-cell>
          <table:table-cell office:value-type="string" table:style-name="ce13">
            <text:p>Via Demetrio Marin,3</text:p>
          </table:table-cell>
          <table:table-cell office:value-type="string" table:style-name="ce13">
            <text:p>Ufficio dei monopoli per la Puglia, la Basilicata e il Molise - Sede di Bari</text:p>
          </table:table-cell>
          <table:table-cell office:value-type="currency" office:value="161647.56099999999" table:style-name="ce14">
            <text:p><text:s/>€ 161.647,56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LECCE</text:p>
          </table:table-cell>
          <table:table-cell office:value-type="string" table:style-name="ce13">
            <text:p>Viale Aldo Moro,30</text:p>
          </table:table-cell>
          <table:table-cell office:value-type="string" table:style-name="ce13">
            <text:p>Ufficio delle Dogane di Lecce</text:p>
          </table:table-cell>
          <table:table-cell office:value-type="currency" office:value="244109.80100000001" table:style-name="ce14">
            <text:p><text:s/>€ 244.109,8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SARDEGNA</text:p>
          </table:table-cell>
          <table:table-cell office:value-type="string" table:style-name="ce13">
            <text:p>SASSARI</text:p>
          </table:table-cell>
          <table:table-cell office:value-type="string" table:style-name="ce13">
            <text:p>VIA PIANDANNA</text:p>
          </table:table-cell>
          <table:table-cell office:value-type="string" table:style-name="ce13">
            <text:p>Ufficio delle Dogane di Sassari</text:p>
          </table:table-cell>
          <table:table-cell office:value-type="currency" office:value="108551.826" table:style-name="ce14">
            <text:p><text:s/>€ 108.551,83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SARDEGNA</text:p>
          </table:table-cell>
          <table:table-cell office:value-type="string" table:style-name="ce13">
            <text:p>SASSARI</text:p>
          </table:table-cell>
          <table:table-cell office:value-type="string" table:style-name="ce13">
            <text:p>Via Carlo Felice,29</text:p>
          </table:table-cell>
          <table:table-cell office:value-type="string" table:style-name="ce13">
            <text:p>Ufficio Regionale della Sardegna - Sezione di Sassari -<text:s/></text:p>
          </table:table-cell>
          <table:table-cell office:value-type="currency" office:value="66894" table:style-name="ce14">
            <text:p><text:s/>€ 66.894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AGRIGENTO</text:p>
          </table:table-cell>
          <table:table-cell office:value-type="string" table:style-name="ce13">
            <text:p>Piazzale Rosselli,7</text:p>
          </table:table-cell>
          <table:table-cell office:value-type="string" table:style-name="ce13">
            <text:p>Ufficio dei Monopoli per la Sicilia - Sezione Operativa Territoriale di Agrigento</text:p>
          </table:table-cell>
          <table:table-cell office:value-type="currency" office:value="76426.899999999994" table:style-name="ce14">
            <text:p><text:s/>€ 76.426,9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CALTANISSETTA</text:p>
          </table:table-cell>
          <table:table-cell office:value-type="string" table:style-name="ce13">
            <text:p>Via Camillo Benso Conte di Cavour,41</text:p>
          </table:table-cell>
          <table:table-cell office:value-type="string" table:style-name="ce13">
            <text:p>Ufficio dei monopoli per la Sicilia - Sezione Operativa Territoriale <text:s/>di Caltanissetta</text:p>
          </table:table-cell>
          <table:table-cell office:value-type="currency" office:value="22896.959999999999" table:style-name="ce14">
            <text:p><text:s/>€ 22.896,9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CATANIA</text:p>
          </table:table-cell>
          <table:table-cell office:value-type="string" table:style-name="ce13">
            <text:p>Corso Sicilia,32</text:p>
          </table:table-cell>
          <table:table-cell office:value-type="string" table:style-name="ce13">
            <text:p>Ufficio dei Monopoli per la Sicilia - Sezione Operativa Territoriale di Catania</text:p>
          </table:table-cell>
          <table:table-cell office:value-type="currency" office:value="132217" table:style-name="ce14">
            <text:p><text:s/>€ 132.217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IPARI</text:p>
          </table:table-cell>
          <table:table-cell office:value-type="string" table:style-name="ce13">
            <text:p>VIA TEN.M. AMENDOLA,11</text:p>
          </table:table-cell>
          <table:table-cell office:value-type="string" table:style-name="ce13">
            <text:p>S.O.T. Lipari</text:p>
          </table:table-cell>
          <table:table-cell office:value-type="currency" office:value="9083" table:style-name="ce14">
            <text:p><text:s/>€ 9.083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VIA DEL VESPRO, 53</text:p>
          </table:table-cell>
          <table:table-cell office:value-type="string" table:style-name="ce13">
            <text:p>Ufficio dei Monopoli per la Sicilia - Sezione Operativa Territoriale di Messina</text:p>
          </table:table-cell>
          <table:table-cell office:value-type="currency" office:value="156490.25399999999" table:style-name="ce14">
            <text:p><text:s/>€ 156.490,25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PALERMO</text:p>
          </table:table-cell>
          <table:table-cell office:value-type="string" table:style-name="ce13">
            <text:p>Via Terrasanta,48</text:p>
          </table:table-cell>
          <table:table-cell office:value-type="string" table:style-name="ce13">
            <text:p>Ufficio dei Monopoli per la Sicilia - Sede di Palermo</text:p>
          </table:table-cell>
          <table:table-cell office:value-type="currency" office:value="211859.10200000001" table:style-name="ce14">
            <text:p><text:s/>€ 211.859,1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RAGUSA</text:p>
          </table:table-cell>
          <table:table-cell office:value-type="string" table:style-name="ce13">
            <text:p>VIA DUCEZIO</text:p>
          </table:table-cell>
          <table:table-cell office:value-type="string" table:style-name="ce13">
            <text:p>S.O.T. Ragusa</text:p>
          </table:table-cell>
          <table:table-cell office:value-type="currency" office:value="19852.87" table:style-name="ce14">
            <text:p><text:s/>€ 19.852,8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MAZARA DEL VALLO</text:p>
          </table:table-cell>
          <table:table-cell office:value-type="string" table:style-name="ce13">
            <text:p>LUNGOMARE FATA MORGANA</text:p>
          </table:table-cell>
          <table:table-cell office:value-type="string" table:style-name="ce13">
            <text:p>S.O.T. M. del Vallo</text:p>
          </table:table-cell>
          <table:table-cell office:value-type="currency" office:value="18127.47" table:style-name="ce14">
            <text:p><text:s/>€ 18.127,47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TOSCANA</text:p>
          </table:table-cell>
          <table:table-cell office:value-type="string" table:style-name="ce13">
            <text:p>AREZZO</text:p>
          </table:table-cell>
          <table:table-cell office:value-type="string" table:style-name="ce13">
            <text:p>VIA CHIARI,55</text:p>
          </table:table-cell>
          <table:table-cell office:value-type="string" table:style-name="ce13">
            <text:p>Ufficio delle Dogane di Arezzo</text:p>
          </table:table-cell>
          <table:table-cell office:value-type="currency" office:value="92112.911000000007" table:style-name="ce14">
            <text:p><text:s/>€ 92.112,91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PIAZZA DELLA REPUBBLICA, 6</text:p>
          </table:table-cell>
          <table:table-cell office:value-type="string" table:style-name="ce13">
            <text:p>Ufficio dei monopoli per la Toscana - Sede di Firenze.</text:p>
          </table:table-cell>
          <table:table-cell office:value-type="currency" office:value="259250" table:style-name="ce14">
            <text:p><text:s/>€ 259.250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TOSCANA</text:p>
          </table:table-cell>
          <table:table-cell office:value-type="string" table:style-name="ce13">
            <text:p>LUCCA</text:p>
          </table:table-cell>
          <table:table-cell office:value-type="string" table:style-name="ce13">
            <text:p>Via Luporini,1021</text:p>
          </table:table-cell>
          <table:table-cell office:value-type="string" table:style-name="ce13">
            <text:p>UM per la Toscana - SOT Lucca e UD PISA-SOT LUCCA</text:p>
          </table:table-cell>
          <table:table-cell office:value-type="currency" office:value="28527.82" table:style-name="ce14">
            <text:p><text:s/>€ 28.527,8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TOSCANA</text:p>
          </table:table-cell>
          <table:table-cell office:value-type="string" table:style-name="ce13">
            <text:p>CARRARA</text:p>
          </table:table-cell>
          <table:table-cell office:value-type="string" table:style-name="ce13">
            <text:p>Via Don Giovanni Minzoni,5</text:p>
          </table:table-cell>
          <table:table-cell office:value-type="string" table:style-name="ce13">
            <text:p>AGENZIA DELLE DOGANE E DEI MONOPOLI - SOT DI LUCCA-SEDE DISTACCATA DI MASSA</text:p>
          </table:table-cell>
          <table:table-cell office:value-type="currency" office:value="3460.5" table:style-name="ce14">
            <text:p><text:s/>€ 3.460,5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PISA</text:p>
          </table:table-cell>
          <table:table-cell office:value-type="string" table:style-name="ce10">
            <text:p>Galleria G.B.Gerace,7</text:p>
          </table:table-cell>
          <table:table-cell office:value-type="string" table:style-name="ce10">
            <text:p>Ufficio dei monpoli per la Toscana - Sezione Operativa Territoriale di Livorno - Sede distaccata di Pisa</text:p>
          </table:table-cell>
          <table:table-cell office:value-type="currency" office:value="61361.120000000003" table:style-name="ce11">
            <text:p><text:s/>€ 61.361,1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PISTOIA</text:p>
          </table:table-cell>
          <table:table-cell office:value-type="string" table:style-name="ce10">
            <text:p>Piazza Dante Alighieri,23</text:p>
          </table:table-cell>
          <table:table-cell office:value-type="string" table:style-name="ce10">
            <text:p>UFFICIO MONOPOLI TOSCANA SOT LUCCA SEDE DISTACCATA DI PISTOIA</text:p>
          </table:table-cell>
          <table:table-cell office:value-type="currency" office:value="13608" table:style-name="ce11">
            <text:p><text:s/>€ 13.608,0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TRENTINO ALTO ADIGE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Via San Sebastian,11</text:p>
          </table:table-cell>
          <table:table-cell office:value-type="string" table:style-name="ce10">
            <text:p>UDTRENTO-S.O.T. RONCAFORT</text:p>
          </table:table-cell>
          <table:table-cell office:value-type="currency" office:value="0.52" table:style-name="ce11">
            <text:p><text:s/>€ 0,5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PADOVA</text:p>
          </table:table-cell>
          <table:table-cell office:value-type="string" table:style-name="ce10">
            <text:p>CORSO STATI UNITI, 16 - LOCALITA' CAMIN<text:s/></text:p>
          </table:table-cell>
          <table:table-cell office:value-type="string" table:style-name="ce10">
            <text:p>UD PD</text:p>
          </table:table-cell>
          <table:table-cell office:value-type="currency" office:value="185904.723" table:style-name="ce11">
            <text:p><text:s/>€ 185.904,7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PADOVA</text:p>
          </table:table-cell>
          <table:table-cell office:value-type="string" table:style-name="ce10">
            <text:p>Piazza Giacomo Zanellato,5</text:p>
          </table:table-cell>
          <table:table-cell office:value-type="string" table:style-name="ce10">
            <text:p><text:s/>Ufficio dei monopoli per il Veneto e il Trentino Alto Adige - Sezione Operativa Territoriale di Padova</text:p>
          </table:table-cell>
          <table:table-cell office:value-type="currency" office:value="85811.33600000001" table:style-name="ce11">
            <text:p><text:s/>€ 85.811,3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cazione Passiva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LOCALITA' BORSEA - <text:s/>VIA DELLE INDUSTRIE 18</text:p>
          </table:table-cell>
          <table:table-cell office:value-type="string" table:style-name="ce10">
            <text:p>UD PD SOT Rovigo</text:p>
          </table:table-cell>
          <table:table-cell office:value-type="currency" office:value="11470.25" table:style-name="ce11">
            <text:p><text:s/>€ 11.470,2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TREVISO</text:p>
          </table:table-cell>
          <table:table-cell office:value-type="string" table:style-name="ce13">
            <text:p>VIA DELLA SERENISSIMA, 10</text:p>
          </table:table-cell>
          <table:table-cell office:value-type="string" table:style-name="ce13">
            <text:p>Ufficio delle Dogane di Treviso</text:p>
          </table:table-cell>
          <table:table-cell office:value-type="currency" office:value="31229.34" table:style-name="ce14">
            <text:p><text:s/>€ 31.229,3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VENEZIA</text:p>
          </table:table-cell>
          <table:table-cell office:value-type="string" table:style-name="ce13">
            <text:p>VIA DELL'ELETTRICITA' N.19 - LOCALITA' PORTO MARGHERA</text:p>
          </table:table-cell>
          <table:table-cell office:value-type="string" table:style-name="ce13">
            <text:p>Laboratorio Chimico di Venezia</text:p>
          </table:table-cell>
          <table:table-cell office:value-type="currency" office:value="285833.74200000003" table:style-name="ce14">
            <text:p><text:s/>€ 285.833,7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ocazione Passiva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VICENZA</text:p>
          </table:table-cell>
          <table:table-cell office:value-type="string" table:style-name="ce13">
            <text:p>VIA DELLE FORNACI, N. <text:s/>17- 19 - 23</text:p>
          </table:table-cell>
          <table:table-cell office:value-type="string" table:style-name="ce13">
            <text:p>Ufficio delle Dogane di Vicenza</text:p>
          </table:table-cell>
          <table:table-cell office:value-type="currency" office:value="76512.539000000004" table:style-name="ce14">
            <text:p><text:s/>€ 76.512,54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VERONA</text:p>
          </table:table-cell>
          <table:table-cell office:value-type="string" table:style-name="ce13">
            <text:p>VIA SOMMACAMPAGNA <text:s text:c="2"/>61/A</text:p>
          </table:table-cell>
          <table:table-cell office:value-type="string" table:style-name="ce13">
            <text:p>DID Veneto FVG - Laboratorio di Verona<text:s/></text:p>
          </table:table-cell>
          <table:table-cell office:value-type="currency" office:value="43931.858999999997" table:style-name="ce14">
            <text:p><text:s/>€ 43.931,86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Locazione Passiva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IA SOMMACAMPAGNA 26</text:p>
          </table:table-cell>
          <table:table-cell office:value-type="string" table:style-name="ce10">
            <text:p>UD VR e SOT Verona Ufficio Monopoli Veneto e Trentino</text:p>
          </table:table-cell>
          <table:table-cell office:value-type="currency" office:value="414800" table:style-name="ce11">
            <text:p><text:s/>€ 414.800,00<text:s/></text:p>
          </table:table-cell>
          <table:table-cell table:number-columns-repeated="16378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Elenco_Unità.$B$1:Elenco_Unità.$F$103" table:base-cell-address="Elenco_Uni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50"/>
    <style:style style:name="Valuta_32_2" style:display-name="Valuta 2" style:family="table-cell" style:data-style-name="N50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RIGI GUIDO</meta:initial-creator>
    <dc:creator>SCOZZI CARLA</dc:creator>
    <meta:creation-date>2020-02-05T08:52:38Z</meta:creation-date>
    <dc:date>2020-02-13T16:21:26Z</dc:date>
    <meta:print-date>2020-02-11T13:28:44Z</meta:print-date>
  </office:meta>
</office:document-meta>
</file>