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style:cell-protect="none"/>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3">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62.25pt" style:use-optimal-row-height="false" fo:break-before="auto"/>
    </style:style>
    <style:style style:name="ro7" style:family="table-row">
      <style:table-row-properties style:row-height="373.5pt" style:use-optimal-row-height="false" fo:break-before="auto"/>
    </style:style>
    <style:style style:name="ro8" style:family="table-row">
      <style:table-row-properties style:row-height="240pt" style:use-optimal-row-height="true" fo:break-before="auto"/>
    </style:style>
    <style:style style:name="ro9" style:family="table-row">
      <style:table-row-properties style:row-height="207.7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10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70.5pt" style:use-optimal-row-height="false" fo:break-before="auto"/>
    </style:style>
    <style:style style:name="ro23" style:family="table-row">
      <style:table-row-properties style:row-height="270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69.75pt" style:use-optimal-row-height="false" fo:break-before="auto"/>
    </style:style>
    <style:style style:name="ro26" style:family="table-row">
      <style:table-row-properties style:row-height="409.5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87pt" style:use-optimal-row-height="false" fo:break-before="auto"/>
    </style:style>
    <style:style style:name="ro29" style:family="table-row">
      <style:table-row-properties style:row-height="90pt" style:use-optimal-row-height="true" fo:break-before="auto"/>
    </style:style>
    <style:style style:name="ro30" style:family="table-row">
      <style:table-row-properties style:row-height="180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51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63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30pt" style:use-optimal-row-height="true" fo:break-before="auto"/>
    </style:style>
    <style:style style:name="ro41" style:family="table-row">
      <style:table-row-properties style:row-height="106.5pt" style:use-optimal-row-height="false" fo:break-before="auto"/>
    </style:style>
    <style:style style:name="ro42" style:family="table-row">
      <style:table-row-properties style:row-height="9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97210890584" table:style-name="ce28">
            <text:p>97210890584</text:p>
          </table:table-cell>
          <table:table-cell office:value-type="string" table:style-name="ce17">
            <text:p>Agenzia delle dogane e dei monopoli</text:p>
          </table:table-cell>
          <table:table-cell office:value-type="string" table:style-name="ce17">
            <text:p>Gianfranco<text:s/></text:p>
          </table:table-cell>
          <table:table-cell office:value-type="string" table:style-name="ce17">
            <text:p>Brosco</text:p>
          </table:table-cell>
          <table:table-cell office:value-type="date" office:date-value="1958-10-04T00:00:00" table:style-name="ce18">
            <text:p>04/10/1958</text:p>
          </table:table-cell>
          <table:table-cell office:value-type="string" table:style-name="ce17">
            <text:p>Dirigente di I fascia - Direttore Ufficio Centrale Audit interno</text:p>
          </table:table-cell>
          <table:table-cell office:value-type="date" office:date-value="2016-01-01T00:00:00" table:style-name="ce18">
            <text:p>01/01/2016</text:p>
          </table:table-cell>
          <table:table-cell office:value-type="string" table:style-name="ce17">
            <text:p>Sì</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ttività di monitoraggio svolta dal RPCT ha evidenziato un buon livello di attuazione delle misure di prevenzione del rischio di corruzione previste nel PTPC. Tutte le strutture dell'Agenzia hanno posto in essere iniziative finalizzate all'attuazione delle misure del PTPC individuando, nel caso in cui la loro attuazione non sia risultata sostenibile nello specifico contesto organizzativo, misure alternative di presidio del rischio. La complessità della struttura dell'Agenzia, organizzata <text:s/>in Direzioni centrali e Uffici periferici sull'intero territorio nazionale (operanti in ambiti e settori di attività estremamente diversificati) determina, infatti, contesti operativi e organizzativi fortemente eterogenei che, di riflesso, richiedono approcci differenziati. La strategia di prevenzione del rischio introdotta nell'ultimo aggiornamento del PTPC dell'Agenzia (2016-2018) prevede, pertanto, un maggiore coinvolgimento dei responsabili delle singole unità organizzative <text:s/>(owners dei processi) i quali, sulla base di un’attività di auto-analisi (self-assessment) sono chiamati a individuare le misure che meglio si attaglino al caso specifico assicurandone, in tal modo, la loro effettiva sostenibilità e verificabilità, a seconda delle priorità rilevate e delle risorse a disposizione. Ciò è finalizzato a garantire l'individuazione di misure efficaci in quanto concrete e sostenibili. Ovviamente l'efficacia delle misure dovrà essere valutata in un arco temporale più ampio.<text:s text:c="2"/></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Alcune difficoltà di attuazione delle misure previste dal PTPC sono connesse alla situazione venutasi a determinare a seguito della sentenza della Corte Costituzionale n. 37/2015, che ha comportato la necessità di sopperire alla vacanza di ben<text:s/><text:span text:style-name="T8">126</text:span><text:s/>posizioni dirigenziali non generali (in precedenza condotte da funzionari di terza area destinatari, in via provvisoria, di incarichi dirigenziali) attraverso l’affidamento ad interim dei relativi incarichi a dirigenti, sia di prima, sia di seconda fascia.<text:s/></text:p>
            <text:p>All’attualità, quindi, nelle more della definizione del contenzioso relativo al concorso espletato, risultano<text:s/><text:span text:style-name="T8">139 posizioni dirigenziali<text:s/></text:span>di seconda fascia dirette ad interim o tramite avocazione delle funzioni.</text:p>
            <text:p>Come già osservato in sede di relazione lo scorso anno, tale assetto organizzativo, di carattere provvisorio e determinato dall’esigenza di assicurare l’operatività delle strutture in una contingente situazione di emergenza, seppur mitigato dalla facoltà di delegare alcune funzioni accordata dall'art. 4 bis del D.L. n. 78/2015 e s.s.m.m., presenta non poche difficoltà di tipo gestionale.</text:p>
            <text:p>L’inevitabile cumulo di competenze in capo ai dirigenti titolari di incarichi ad interim, ha talora portato a situazioni, chiaramente non ottimali né sotto l’aspetto della governance né sotto il profilo della corretta gestione del rischio di corruzione, in cui, in capo allo stesso soggetto, risultano concentrate sia le funzioni di diretta gestione, sia <text:s/>quelle di coordinamento, controllo e indirizzo.<text:s text:c="2"/></text:p>
            <text:p><text:s/></text:p>
            <text:p><text:s text:c="2"/></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ttività del R.P.C.T. è risultata coerente con gli obiettivi fissati all'interno del P.T.P.C., con particolare riferimento all'azione formativa e alla raccolta e analisi delle informazioni sull'attuazione delle misure di carattere organizzativo previste a presidio del rischio, ovvero delle eventuali difficoltà di attuazione delle stesse. Nell'ambito dell'attività svolta, supportata dai Referenti individuati nella determinazione di nomina del R.P.C., sono state effettuate missioni ispettive e di monitoraggio sull'intero territorio nazionale per verificare il grado di attuazione del P.T.P.C. Particolare impulso è stato dato alla condivisione delle strategie con i suddetti Referenti e al <text:s/>coinvolgimento dei responsabili delle singole unità organizzative nelle attività di auto-analisi e valutazione del rischio finalizzate all'individuazione delle misure di contenimento dello stesso.</text:p>
            <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I principali fattori di criticità discendono dalla situazione precedentemente illustrata al punto 1.B e dalla connessa e conseguente consistente contrazione anche del numero di dirigenti ispettori alle dirette dipendenze del sottoscritto, considerato che fino al 2014 l’Ufficio centrale audit interno poteva contare su 6 dirigenti di seconda fascia (nel PTPC 2015-2017 ne era stato previsto il potenziamento mediante l’assegnazione di due nuove unità dirigenziali) mentre attualmente l’Ufficio può contare su tre soli dirigenti (due dei quali titolari anche di altri incarichi ad interim).<text:s text:c="2"/><text:span text:style-name="T8">Andrebbe maggiormente regolamentato l'aspetto connesso alla terzietà della figura del RPC, rispetto alla funzione ricoperta all'interno della struttura, in modo da renderla maggiormente efficace.</text:span></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4">(inserire "X" per le opzioni di risposta selezionate</text:span><text:span text:style-name="T1">)</text:span></text:p>
          </table:table-cell>
          <table:table-cell office:value-type="string" table:style-name="ce16">
            <text:p>Ulteriori Informazioni</text:p>
            <text:p><text:span text:style-name="T4">(Max 2000 caratteri)</text:span></text:p>
          </table:table-cell>
          <table:table-cell table:style-name="ce37"/>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3">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4">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51">
            <text:p>La maggiore criticità riscontrata è determinata dalla complessità della struttura dell'Agenzia, organizzata <text:s/>in Direzioni centrali e Uffici periferici sull'intero territorio nazionale (operanti in ambiti e settori di attività estremamente diversificati). Tale assetto determina contesti operativi e organizzativi fortemente eterogenei rispetto ai quali emerge la difficoltà di individuare misure di prevenzione del rischio omogenee e nel contempo sostenibili a livello di singole unità organizzative. Le iniziative adottate per superare le suddette criticità si fondano sul mutamento di approccio metodologico mediante l'individuazione di misure specifiche, concrete e sostenibili <text:s/>attraverso il coinvolgimento e la condivisione con i responsabili della relativa attuazione ("<text:span text:style-name="T9">owners dei processi</text:span>").<text:s/></text:p>
          </table:table-cell>
          <table:table-cell table:style-name="ce38"/>
          <table:table-cell table:number-columns-repeated="16379"/>
        </table:table-row>
        <table:table-row table:style-name="ro15">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15">
          <table:table-cell office:value-type="string" table:style-name="ce4">
            <text:p>2.A.3</text:p>
          </table:table-cell>
          <table:table-cell office:value-type="string" table:style-name="ce40">
            <text:p>No, il monitoraggio non era previsto dal PTPC con riferimento all'anno 2016<text:s/></text:p>
          </table:table-cell>
          <table:table-cell table:style-name="ce20"/>
          <table:table-cell table:style-name="ce29"/>
          <table:table-cell table:number-columns-repeated="16380" table:style-name="ce1"/>
        </table:table-row>
        <table:table-row table:style-name="ro15">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15">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6">
          <table:table-cell office:value-type="string" table:style-name="ce4">
            <text:p>2.B.1</text:p>
          </table:table-cell>
          <table:table-cell office:value-type="string" table:style-name="ce30">
            <text:p>Acquisizione e progressione del personale</text:p>
          </table:table-cell>
          <table:table-cell office:value-type="string" table:style-name="ce20">
            <text:p>X</text:p>
          </table:table-cell>
          <table:table-cell office:value-type="string" table:style-name="ce29">
            <text:p>Si è a conoscenza di un'indagine avviata dalla Procura della Repubblica di Roma sul concorso pubblico per 69 dirigenti dell'Agenzia (le cui prove si sono svolte tra il 2012 e il 2014) a seguito di una denuncia presentata da alcuni dipendenti. Sono in corso le indagini preliminari.<text:s text:c="2"/></text:p>
          </table:table-cell>
          <table:table-cell table:number-columns-repeated="16380" table:style-name="ce1"/>
        </table:table-row>
        <table:table-row table:style-name="ro17">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8">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15">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0">
            <text:p>X</text:p>
          </table:table-cell>
          <table:table-cell office:value-type="string" table:style-name="ce29">
            <text:p>Rilascio licenze tabacchi (anche in questo caso le indagini sono <text:s/>in corso).<text:s/></text:p>
          </table:table-cell>
          <table:table-cell table:number-columns-repeated="16380" table:style-name="ce1"/>
        </table:table-row>
        <table:table-row table:style-name="ro17">
          <table:table-cell office:value-type="string" table:style-name="ce4">
            <text:p>2.B.5</text:p>
          </table:table-cell>
          <table:table-cell office:value-type="string" table:style-name="ce30">
            <text:p>Aree di rischio ulteriori (elencare quali)</text:p>
          </table:table-cell>
          <table:table-cell office:value-type="string" table:style-name="ce20">
            <text:p>X</text:p>
          </table:table-cell>
          <table:table-cell office:value-type="string" table:style-name="ce32">
            <text:p>Verifiche e controlli, settori dogane e monopoli</text:p>
          </table:table-cell>
          <table:table-cell table:number-columns-repeated="16380" table:style-name="ce14"/>
        </table:table-row>
        <table:table-row table:style-name="ro17">
          <table:table-cell office:value-type="string" table:style-name="ce42">
            <text:p>2.B.6</text:p>
          </table:table-cell>
          <table:table-cell office:value-type="string" table:style-name="ce40">
            <text:p>Non si sono verificati eventi corruttivi<text:s/></text:p>
          </table:table-cell>
          <table:table-cell table:style-name="ce20"/>
          <table:table-cell table:style-name="ce29"/>
          <table:table-cell table:number-columns-repeated="16380" table:style-name="ce1"/>
        </table:table-row>
        <table:table-row table:style-name="ro15">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9">
          <table:table-cell office:value-type="string" table:style-name="ce42">
            <text:p>2.C.1</text:p>
          </table:table-cell>
          <table:table-cell office:value-type="string" table:style-name="ce40">
            <text:p>Sì (indicare le motivazioni della loro inefficacia)</text:p>
          </table:table-cell>
          <table:table-cell office:value-type="string" table:style-name="ce48">
            <text:p>X</text:p>
          </table:table-cell>
          <table:table-cell office:value-type="string" table:style-name="ce52">
            <text:p>Sono in corso approfondimenti istruttori anche da parte dell'A.G. In un caso, per il quale il PTPC 2016 non prevedeva misure specifiche di contrasto, sono attualmente allo studio mirate misure di contenimento del rischio. Per gli altri casi, al momento non è ancora possibile effettuare una valutazione compiuta circa le motivazioni dell'eventuale inefficacia delle misure di contrasto previste.<text:s/></text:p>
          </table:table-cell>
          <table:table-cell table:number-columns-repeated="16380" table:style-name="ce14"/>
        </table:table-row>
        <table:table-row table:style-name="ro17">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8">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20">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office:value-type="string" table:style-name="ce31">
            <text:p>Le risultanze del monitoraggio effettuato nel corso del 2015 sono state tenute in debito conto in fase di redazione nell'ambito del Piano delle attività audit 2016</text:p>
          </table:table-cell>
          <table:table-cell table:number-columns-repeated="16380"/>
        </table:table-row>
        <table:table-row table:style-name="ro17">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7">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7">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7">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21">
          <table:table-cell office:value-type="string" table:style-name="ce42">
            <text:p>2.E.3<text:s/></text:p>
          </table:table-cell>
          <table:table-cell office:value-type="string" table:style-name="ce40">
            <text:p>No, ne sono stati mappati solamente alcuni (indicare le motivazioni)<text:s/></text:p>
          </table:table-cell>
          <table:table-cell office:value-type="string" table:style-name="ce39">
            <text:p>X</text:p>
          </table:table-cell>
          <table:table-cell office:value-type="string" table:style-name="ce52">
            <text:p>In considerazione dell'elevato numero di processi trattati, negli anni scorsi si era proceduto a una complessiva, seppur sommaria, ricognizione delle attività svolte all’interno dell’Agenzia, individuando, in collaborazione con i Direttori centrali e con i Referenti territoriali del Responsabile per la prevenzione della corruzione, quelle ritenute maggiormente esposte a potenziali rischi di comportamenti infedeli. Ultimata la suddetta ricognizione, nella quale sono stati ricompresi tutti i procedimenti amministartivi rientranti nel Regolamento di attuazione della legge n. 241/1990, le singole attività erano poi state suddivise per area e tipologia, ossia per complessi settoriali di processi/ procedimenti (autorizzazioni e concessioni, procedimenti di controllo etc.). Nel corso del 2016 sono state avviate le attività finalizzate alla mappatura di tutti i processi svolti presso gli Uffici centrali e territoriali. Tale mappatura dovrebbe concludersi entro il 2017 anche se successivamente suscettibile di perfezionamento in maniera dinamica al mutare dei contenuti dei processi o dei processi medesimi.</text:p>
          </table:table-cell>
          <table:table-cell table:number-columns-repeated="16380" table:style-name="ce14"/>
        </table:table-row>
        <table:table-row table:style-name="ro22">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office:value-type="string" table:style-name="ce52">
            <text:p>Autorizzazioni e concessioni, scelta del contraente per l'affidamento di lavori, servizi e forniture, <text:s/>concessioni ed erogazione di vantaggi economici, concorsi e prove selettive, verifiche e controlli, procedimenti di natura decisoria</text:p>
          </table:table-cell>
          <table:table-cell table:number-columns-repeated="16380" table:style-name="ce14"/>
        </table:table-row>
        <table:table-row table:style-name="ro23">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52">
            <text:p>Come già indicato anche nella relazione dello scorso anno, si sta procedendo a una parziale revisione della strategia di prevenzione della corruzione dell’Agenzia. <text:s text:c="237"/>Tale strategia si articola ora su più livelli, affiancando a misure di prevenzione della corruzione di carattere obbligatorio o generale (applicabili in modo trasversale a tutti gli Uffici), misure specifiche, destinate a incidere su particolari e contestualizzate criticità individuate tramite l’auto-analisi organizzativa condotta congiuntamente con i responsabili delle singole unità organizzative. <text:s/>La suddetta attività di auto-analisi (self-assesment), consentirà di progettare misure più efficaci e verificabili (perchè più concrete e sostenibili) a seconda delle priorità rilevate e delle risorse a disposizione. Il controllo e il monitoraggio sull'effettiva attuazione delle misure è svolto dal Responsabile per la prevenzione della corruzione (R.p.c.t.) in collaborazione con i Referenti e gli appositi servizi di controllo (in primo luogo l’Ufficio centrale audit interno)<text:s/></text:p>
          </table:table-cell>
          <table:table-cell table:number-columns-repeated="16380" table:style-name="ce14"/>
        </table:table-row>
        <table:table-row table:style-name="ro17">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15">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7">
          <table:table-cell office:value-type="string" table:style-name="ce4">
            <text:p>3.A.1</text:p>
          </table:table-cell>
          <table:table-cell office:value-type="string" table:style-name="ce4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7">
          <table:table-cell office:value-type="string" table:style-name="ce4">
            <text:p>3.A.3</text:p>
          </table:table-cell>
          <table:table-cell office:value-type="string" table:style-name="ce40">
            <text:p>No, non era previsto dal PTPC con riferimento all’anno 2016</text:p>
          </table:table-cell>
          <table:table-cell table:style-name="ce20"/>
          <table:table-cell table:style-name="ce29"/>
          <table:table-cell table:number-columns-repeated="16380"/>
        </table:table-row>
        <table:table-row table:style-name="ro18">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24">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53">
            <text:p>Sono pervenute n. 3 segnalazioni relative a presunte irregolarità nel rilascio di licenze per la rivendita di tabacchi e mancati controlli su attività di gioco illegale<text:s/></text:p>
          </table:table-cell>
          <table:table-cell table:number-columns-repeated="16380"/>
        </table:table-row>
        <table:table-row table:style-name="ro8">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53">
            <text:p>Al fine di corrispondere all’esigenza di effettuare controlli sui traffici commerciali in tempo reale, l’Agenzia ha da tempo investito sulla progressiva informatizzazione dei processi, dotandosi, nel corso degli anni, di strumenti gestionali particolarmente sofisticati. Particolarmente significativo, al riguardo, è il sistema di controlli informatizzato allo sdoganamento, <text:s/>basato sulle più evolute tecniche di analisi dei rischi piuttosto che su controlli massivi tendenzialmente pregiudizievoli per la competitività delle imprese. Si tratta di strumenti che, come già sottolineato in più occasioni, non presentano il solo vantaggio di contribuire ad agevolare le operazioni doganali da parte dei soggetti che agiscono nel rispetto delle norme, ma consentono anche una tracciatura delle attività svolte e una significativa riduzione della discrezionalità del singolo funzionario, contribuendo, quindi, a contenere in misura considerevole il rischio corruzione.</text:p>
          </table:table-cell>
          <table:table-cell table:number-columns-repeated="16380"/>
        </table:table-row>
        <table:table-row table:style-name="ro25">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26">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office:value-type="string" table:style-name="ce53">
            <text:p>Rispetto alla specifica realtà operativa dell'Agenzia, si ritiene che le misure meglio attuabili, sostenibili ed efficaci, consistano nella progressiva automatizzazione dei processi, su cui da tempo investe l’Agenzia. Lo strumento maggiormente rappresentativo, al riguardo, è costituito dal <text:s/>“circuito doganale di controllo”. Si tratta di un sistema di analisi dei rischi sulle operazioni di importazione ed esportazione (circa 14 milioni l’anno) centralizzato e informatizzato, che gestisce circa 7.000 profili di rischio. Tale applicazione, oltre a semplificare e rendere più efficace il sistema dei controlli allo sdoganamento, evita che l’individuazione dei parametri di rischio sia affidata esclusivamente alla preparazione e alla “memoria” del singolo funzionario. Contribuisce inoltre a limitare la discrezionalità del funzionario delegato al controllo (tra l’altro, attraverso la verifica degli esiti dei controlli acquisiti a sistema, è possibile anche verificare e confrontare il comportamento dei funzionari nello svolgimento delle operazioni di controllo). Di particolare rilievo, sempre in funzione della controllabilità e standardizzazione delle procedure, risulta anche la definizione di puntuali protocolli procedurali diretti a procedimentalizzare le fasi del processo e, di conseguenza, a limitare la discrezionalità dei funzionari, favorendo trasparenza, tracciabilità e omogeneità dell’azione su tutto il territorio nazionale, oltre che l’efficacia del sistema di controllo, supportato anche da tecniche <text:s/>di internal auditing, già da tempo adottate dall’Agenzia. Il sistema di auditing diffuso contribuisce ad incrementare il livello di deterrenza rispetto ai fenomeni corruttivi, soprattutto perché contribuisce all'uniformazione delle prassi interpretative e applicative da parte di coloro che hanno potere discrezionale.</text:p>
          </table:table-cell>
          <table:table-cell table:number-columns-repeated="16380"/>
        </table:table-row>
        <table:table-row table:style-name="ro17">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8">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15">
          <table:table-cell office:value-type="string" table:style-name="ce4">
            <text:p>4.A.1</text:p>
          </table:table-cell>
          <table:table-cell office:value-type="string" table:style-name="ce30">
            <text:p>Sì<text:s/><text:span text:style-name="T5">(indicare le principali sotto-sezioni alimentate da flussi informatizzati di dati)</text:span></text:p>
          </table:table-cell>
          <table:table-cell table:number-columns-repeated="2" table:style-name="ce20"/>
          <table:table-cell table:number-columns-repeated="16380"/>
        </table:table-row>
        <table:table-row table:style-name="ro15">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15">
          <table:table-cell office:value-type="string" table:style-name="ce4">
            <text:p>4.A.3</text:p>
          </table:table-cell>
          <table:table-cell office:value-type="string" table:style-name="ce30">
            <text:p>No, la misura non era prevista dal PTTI con riferimento all’anno 2016</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27">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53">
            <text:p>Nel corso dell'anno 2016, presso l'apposita casella di posta elettronica dedicata all'accesso civico sono pervenute n. 2 richieste di accesso civico. In un caso sono state fornite informazioni su dove reperire informazioni già pubblicate mentre, in un secondo caso, la richiesta ha riguardato obblighi di pubblicazione non previsti dal d.lgs. n. 33/2013 ma disciplinati da una normativa di settore in materia di tabacchi (d.lgs. n. 6/2016). Altre 10 richieste, <text:s/>pervenute presso la medesima casella di posta elettronica, non sono risultate pertinenti in quanto relative a richieste di informazioni di <text:s/>genere vario o richieste di accesso agli atti. <text:s/>Le stesse sono state comunque opportunamente inoltrate alle strutture competenti.<text:s/></text:p>
          </table:table-cell>
          <table:table-cell table:number-columns-repeated="16380"/>
        </table:table-row>
        <table:table-row table:style-name="ro17">
          <table:table-cell office:value-type="string" table:style-name="ce4">
            <text:p>4.B.2</text:p>
          </table:table-cell>
          <table:table-cell office:value-type="string" table:style-name="ce30">
            <text:p>No</text:p>
          </table:table-cell>
          <table:table-cell table:style-name="ce20"/>
          <table:table-cell table:style-name="ce29"/>
          <table:table-cell table:number-columns-repeated="16380"/>
        </table:table-row>
        <table:table-row table:style-name="ro15">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28">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E' stato effettuato un monitoraggio semestrale sulla totalità degli obblighi di pubblicazione anche alla luce delle modifiche introdotte con il d.lgs. n. 97/2016 e delle relative linee guida, recentemente approvate dall'ANAC, che sostituiscono la delibera CiVIT n. 50/2013.</text:p>
          </table:table-cell>
          <table:table-cell table:number-columns-repeated="16380"/>
        </table:table-row>
        <table:table-row table:style-name="ro15">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7">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29">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Si ritiene nel complesso soddisfacente il livello di adempimento degli obblighi in materia di trasparenza. Parziali inadempienze sono da attribuire alla particolare onerosità di taluni adempimenti (quali, ad esempio, quelli che richiedono lo sviluppo di un modello di contabilità analitica per centri di costo).<text:s/></text:p>
          </table:table-cell>
          <table:table-cell table:number-columns-repeated="16380"/>
        </table:table-row>
        <table:table-row table:style-name="ro17">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15">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7">
          <table:table-cell office:value-type="string" table:style-name="ce4">
            <text:p>5.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5">
          <table:table-cell office:value-type="string" table:style-name="ce4">
            <text:p>5.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8">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18">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7">
          <table:table-cell office:value-type="string" table:style-name="ce4">
            <text:p>5.C.1</text:p>
          </table:table-cell>
          <table:table-cell office:value-type="string" table:style-name="ce30">
            <text:p>SNA<text:s/></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7">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7">
          <table:table-cell office:value-type="string" table:style-name="ce4">
            <text:p>5.C.4</text:p>
          </table:table-cell>
          <table:table-cell office:value-type="string" table:style-name="ce30">
            <text:p>Soggetto privato (specificare quali)</text:p>
          </table:table-cell>
          <table:table-cell table:style-name="ce20"/>
          <table:table-cell table:style-name="ce31"/>
          <table:table-cell table:number-columns-repeated="16380"/>
        </table:table-row>
        <table:table-row table:style-name="ro17">
          <table:table-cell office:value-type="string" table:style-name="ce4">
            <text:p>5.C.5</text:p>
          </table:table-cell>
          <table:table-cell office:value-type="string" table:style-name="ce30">
            <text:p>Formazione in house</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30">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52">
            <text:p>Sono state svolte iniziative formative (sia in aula che con modalità e-learning) rivolte a tutti i dipendenti sui temi dell’etica e dell’anticorruzione. Sono state inoltre erogate attività formative di tipo base e <text:s/>di tipo specialistico, finalizzate a facilitare l’avvicendamento del personale impiegato nei procedimenti a rischio, in coerenza con quanto previsto nell’ambito del Piano anticorruzione. Le iniziative svolte dalla SNA hanno riguardato l'inconferibilità e l'incompatibilità degli incarichi, le responsabilità dirigenziali nella pubblica amministrazione, il risk assesment e la trasparenza amministrativa alla luce delle recenti modifiche di cui al d.lgs. n. 97/2016.</text:p>
          </table:table-cell>
          <table:table-cell table:number-columns-repeated="16380"/>
        </table:table-row>
        <table:table-row table:style-name="ro17">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15">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7">
          <table:table-cell office:value-type="string" table:style-name="ce4">
            <text:p>6.A.1</text:p>
          </table:table-cell>
          <table:table-cell office:value-type="string" table:style-name="ce30">
            <text:p>Numero dirigenti o equiparati</text:p>
          </table:table-cell>
          <table:table-cell table:style-name="ce19"/>
          <table:table-cell office:value-type="string" table:style-name="ce54">
            <text:p>140 (dato aggiornato al 1 gennaio 2016)</text:p>
          </table:table-cell>
          <table:table-cell table:number-columns-repeated="16380"/>
        </table:table-row>
        <table:table-row table:style-name="ro17">
          <table:table-cell office:value-type="string" table:style-name="ce4">
            <text:p>6.A.2</text:p>
          </table:table-cell>
          <table:table-cell office:value-type="string" table:style-name="ce30">
            <text:p>Numero non dirigenti o equiparati</text:p>
          </table:table-cell>
          <table:table-cell table:style-name="ce19"/>
          <table:table-cell office:value-type="string" table:style-name="ce55">
            <text:p>11.088 (dato aggiornato al 1 gennaio 2016)</text:p>
          </table:table-cell>
          <table:table-cell table:number-columns-repeated="16380"/>
        </table:table-row>
        <table:table-row table:style-name="ro15">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31">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office:value-type="string" table:style-name="ce20">
            <text:p>X</text:p>
          </table:table-cell>
          <table:table-cell office:value-type="string" table:style-name="ce49">
            <text:p><text:span text:style-name="T8">Dal monitoraggio condotto dal Responsabile della prevenzione della corruzione è emerso che pressoché tutti gli Uffici ove vengono trattati processi con valori elevati di rischio hanno adottato provvedimenti di rotazione del personale coinvolto nei singoli processi, con percentuali variabili, a seconda delle caratteristiche e della sostenibilità da parte delle singole realtà organizzative. Grazie a tali provvedimenti la permanenza nello stesso incarico del personale non dirigenziale impiegato nei processi a più elevato rischio (verifiche e controlli) non supera i sei anni su otto</text:span><text:s/><text:span text:style-name="T8">nel 67% dei casi (valore medio) Per quanto riguarda la rotazione dei dirigenti, richiamate le difficoltà precedentemente illustrate dovute alla carenza di numerose posizioni dirigenziali, sono comunque stati adottati, in conformità alle apposite determinazioni direttoriali, n. 12</text:span><text:s/><text:span text:style-name="T8">provvedimenti di avvicendamento alla guida di strutture dell’Agenzia cui sono affidate, esclusivamente o prevalentemente, attività ad alto rischio al raggiungimento dei termini massimi previsti per la permanenza presso le suddette strutture.</text:span></text:p>
          </table:table-cell>
          <table:table-cell table:number-columns-repeated="16380"/>
        </table:table-row>
        <table:table-row table:style-name="ro15">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6.B.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8">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7">
          <table:table-cell office:value-type="string" table:style-name="ce42">
            <text:p>6.C.1</text:p>
          </table:table-cell>
          <table:table-cell office:value-type="string" table:style-name="ce40">
            <text:p>Sì</text:p>
          </table:table-cell>
          <table:table-cell office:value-type="string" table:style-name="ce48">
            <text:p>X</text:p>
          </table:table-cell>
          <table:table-cell table:style-name="ce19"/>
          <table:table-cell table:number-columns-repeated="16380" table:style-name="ce14"/>
        </table:table-row>
        <table:table-row table:style-name="ro17">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15">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18">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15">
          <table:table-cell office:value-type="string" table:style-name="ce4">
            <text:p>7.A.1</text:p>
          </table:table-cell>
          <table:table-cell office:value-type="string" table:style-name="ce30">
            <text:p>Sì (indicare il numero di verifiche e il numero di eventuali violazioni accertate)</text:p>
          </table:table-cell>
          <table:table-cell office:value-type="string" table:style-name="ce20">
            <text:p>X</text:p>
          </table:table-cell>
          <table:table-cell office:value-type="string" table:style-name="ce53">
            <text:p>N. 4 verifiche dalle quali non sono emerse violazioni</text:p>
          </table:table-cell>
          <table:table-cell table:number-columns-repeated="16380"/>
        </table:table-row>
        <table:table-row table:style-name="ro15">
          <table:table-cell office:value-type="string" table:style-name="ce4">
            <text:p>7.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5">
          <table:table-cell office:value-type="string" table:style-name="ce4">
            <text:p>7.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9">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office:value-type="string" table:style-name="ce52">
            <text:p>Le verifiche in argomento risentono delle difficoltà di acquisizione delle informazioni, solo in parte disponibili sulle banche dati. Al fine di ovviare a tali difficoltà, recependo le indicazioni fornite dall'ANAC, sono stati predisposti nuovi modelli di dichiarazione contenenti l’elencazione di tutti gli incarichi ricoperti dal soggetto che si vuole nominare.</text:p>
          </table:table-cell>
          <table:table-cell table:number-columns-repeated="16380"/>
        </table:table-row>
        <table:table-row table:style-name="ro15">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5">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7">
          <table:table-cell office:value-type="string" table:style-name="ce4">
            <text:p>8.A.1</text:p>
          </table:table-cell>
          <table:table-cell office:value-type="string" table:style-name="ce30">
            <text:p>Sì (indicare quali e il numero di violazioni accertate)<text:s/></text:p>
          </table:table-cell>
          <table:table-cell office:value-type="string" table:style-name="ce20">
            <text:p>X</text:p>
          </table:table-cell>
          <table:table-cell office:value-type="string" table:style-name="ce53">
            <text:p>N. 4 verifiche dalle quali non sono emerse violazioni</text:p>
          </table:table-cell>
          <table:table-cell table:number-columns-repeated="16380"/>
        </table:table-row>
        <table:table-row table:style-name="ro15">
          <table:table-cell office:value-type="string" table:style-name="ce4">
            <text:p>8.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5">
          <table:table-cell office:value-type="string" table:style-name="ce4">
            <text:p>8.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9">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office:value-type="string" table:style-name="ce52">
            <text:p>Le verifiche in argomento risentono delle difficoltà di acquisizione delle informazioni, solo in parte disponibili sulle banche dati. Al fine di ovviare a tali difficoltà, recependo le indicazioni fornite dall'ANAC, sono stati predisposti nuovi modelli di dichiarazione contenenti l’elencazione di tutti gli incarichi ricoperti dal soggetto nell'ultimo biennio.</text:p>
          </table:table-cell>
          <table:table-cell table:number-columns-repeated="16380"/>
        </table:table-row>
        <table:table-row table:style-name="ro15">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8">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7">
          <table:table-cell office:value-type="string" table:style-name="ce4">
            <text:p>9.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9.A.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9.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table:style-name="ce32"/>
          <table:table-cell table:number-columns-repeated="16380"/>
        </table:table-row>
        <table:table-row table:style-name="ro18">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15">
          <table:table-cell office:value-type="string" table:style-name="ce4">
            <text:p>9.C.1</text:p>
          </table:table-cell>
          <table:table-cell office:value-type="string" table:style-name="ce30">
            <text:p>Sì (indicare le segnalazioni pervenute e il numero di violazioni accertate)</text:p>
          </table:table-cell>
          <table:table-cell office:value-type="string" table:style-name="ce56">
            <text:p>X</text:p>
          </table:table-cell>
          <table:table-cell office:value-type="string" table:style-name="ce53">
            <text:p>n. 2 segnalazioni a seguito delle quali è stata accertata n. 1 violazione</text:p>
          </table:table-cell>
          <table:table-cell table:number-columns-repeated="16380"/>
        </table:table-row>
        <table:table-row table:style-name="ro17">
          <table:table-cell office:value-type="string" table:style-name="ce4">
            <text:p>9.C.2</text:p>
          </table:table-cell>
          <table:table-cell office:value-type="string" table:style-name="ce30">
            <text:p>No</text:p>
          </table:table-cell>
          <table:table-cell table:style-name="ce47"/>
          <table:table-cell table:style-name="ce29"/>
          <table:table-cell table:number-columns-repeated="16380"/>
        </table:table-row>
        <table:table-row table:style-name="ro15">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8">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7">
          <table:table-cell office:value-type="string" table:style-name="ce4">
            <text:p>10.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0.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5">
          <table:table-cell office:value-type="string" table:style-name="ce4">
            <text:p>10.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15">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7">
          <table:table-cell office:value-type="string" table:style-name="ce4">
            <text:p>10.C.1</text:p>
          </table:table-cell>
          <table:table-cell office:value-type="string" table:style-name="ce30">
            <text:p>Documento cartaceo</text:p>
          </table:table-cell>
          <table:table-cell office:value-type="string" table:style-name="ce56">
            <text:p>X</text:p>
          </table:table-cell>
          <table:table-cell table:style-name="ce29"/>
          <table:table-cell table:number-columns-repeated="16380"/>
        </table:table-row>
        <table:table-row table:style-name="ro17">
          <table:table-cell office:value-type="string" table:style-name="ce4">
            <text:p>10.C.2</text:p>
          </table:table-cell>
          <table:table-cell office:value-type="string" table:style-name="ce30">
            <text:p>Email</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7">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32">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33">
          <table:table-cell office:value-type="string" table:style-name="ce4">
            <text:p>10.D. 1</text:p>
          </table:table-cell>
          <table:table-cell office:value-type="string" table:style-name="ce30">
            <text:p>Si, (indicare il numero delle segnalazioni)</text:p>
          </table:table-cell>
          <table:table-cell office:value-type="string" table:style-name="ce20">
            <text:p>X</text:p>
          </table:table-cell>
          <table:table-cell office:value-type="string" table:style-name="ce31">
            <text:p>Nel corso dell'anno sono<text:s/><text:span text:style-name="T8">pervenute n. 5 seg</text:span>nalazioni dal personale dipendente.</text:p>
          </table:table-cell>
          <table:table-cell table:number-columns-repeated="16380" table:style-name="ce14"/>
        </table:table-row>
        <table:table-row table:style-name="ro34">
          <table:table-cell office:value-type="string" table:style-name="ce4">
            <text:p>10.D.2</text:p>
          </table:table-cell>
          <table:table-cell office:value-type="string" table:style-name="ce30">
            <text:p>No</text:p>
          </table:table-cell>
          <table:table-cell table:style-name="ce45"/>
          <table:table-cell table:style-name="ce29"/>
          <table:table-cell table:number-columns-repeated="16380" table:style-name="ce14"/>
        </table:table-row>
        <table:table-row table:style-name="ro35">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7">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7">
          <table:table-cell office:value-type="string" table:style-name="ce4">
            <text:p>10.E.2</text:p>
          </table:table-cell>
          <table:table-cell office:value-type="string" table:style-name="ce30">
            <text:p>No</text:p>
          </table:table-cell>
          <table:table-cell office:value-type="string" table:style-name="ce56">
            <text:p>X</text:p>
          </table:table-cell>
          <table:table-cell table:style-name="ce29"/>
          <table:table-cell table:number-columns-repeated="16380"/>
        </table:table-row>
        <table:table-row table:style-name="ro36">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7">
          <table:table-cell office:value-type="string" table:style-name="ce4">
            <text:p>10.F.1</text:p>
          </table:table-cell>
          <table:table-cell office:value-type="string" table:style-name="ce30">
            <text:p>Sì (indicare il numero di casi)</text:p>
          </table:table-cell>
          <table:table-cell office:value-type="string" table:style-name="ce56">
            <text:p>X</text:p>
          </table:table-cell>
          <table:table-cell office:value-type="float" office:value="1" table:style-name="ce57">
            <text:p>1</text:p>
          </table:table-cell>
          <table:table-cell table:number-columns-repeated="16380" table:style-name="ce14"/>
        </table:table-row>
        <table:table-row table:style-name="ro17">
          <table:table-cell office:value-type="string" table:style-name="ce4">
            <text:p>10.F.2</text:p>
          </table:table-cell>
          <table:table-cell office:value-type="string" table:style-name="ce30">
            <text:p>No</text:p>
          </table:table-cell>
          <table:table-cell table:style-name="ce20"/>
          <table:table-cell table:style-name="ce29"/>
          <table:table-cell table:number-columns-repeated="16380" table:style-name="ce14"/>
        </table:table-row>
        <table:table-row table:style-name="ro37">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52">
            <text:p>Dovrebbero meglio definirsi le tutele del segnalante rispetto all'eventualità che il dipendente pubblico denunci pubblicamente presunti illeciti mediante organi d'informazione o altri canali di comunicazione. Tali modalità di segnalazione/denuncia, infatti, non contemplate dalla norma, oltre che far venir meno ogni riservatezza del denunciante, pongono seri interrogativi circa l'estensione della tutela da accordare a quest'ultimo rispetto alle eventuali iniziative disciplinari avviate in ragione del contenuto di affermazioni che potrebbero configurare autonome violazioni di legge o di contratto e risultare immediatamente lesive per l'Amministrazione. Allo stesso modo andrebbero individuati accorgimenti utili a scongiurare il rischio che la tutela possa essere invocata in modo strumentale per sottrarsi alle eventuali conseguenze derivanti da successive e distinte condotte illecite poste in essere dallo stesso autore della segnalazione/denuncia. Occorre infine considerare che, nel caso in cui il pubblico dipendente abbia denunciato la condotta illecita direttamente all'ANAC o all'Autorità Giudiziaria, l'Amministrazione potrebbe non essere a conoscenza del contenuto della denuncia.<text:s/></text:p>
          </table:table-cell>
          <table:table-cell table:number-columns-repeated="16380"/>
        </table:table-row>
        <table:table-row table:style-name="ro17">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8">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7">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38">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7">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38">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15">
          <table:table-cell office:value-type="string" table:style-name="ce4">
            <text:p>11.C.1</text:p>
          </table:table-cell>
          <table:table-cell office:value-type="string" table:style-name="ce30">
            <text:p>Sì (indicare il numero delle segnalazioni pervenute e il numero di violazioni accertate)<text:s/></text:p>
          </table:table-cell>
          <table:table-cell office:value-type="string" table:style-name="ce20">
            <text:p>X</text:p>
          </table:table-cell>
          <table:table-cell office:value-type="string" table:style-name="ce53">
            <text:p>Nel corso dell'anno sono pervenute n. 73 segnalazioni a seguito delle quali sono state accertate 55 violazioni<text:s/></text:p>
          </table:table-cell>
          <table:table-cell table:number-columns-repeated="16380"/>
        </table:table-row>
        <table:table-row table:style-name="ro17">
          <table:table-cell office:value-type="string" table:style-name="ce4">
            <text:p>11.C.2</text:p>
          </table:table-cell>
          <table:table-cell office:value-type="string" table:style-name="ce30">
            <text:p>No</text:p>
          </table:table-cell>
          <table:table-cell table:style-name="ce20"/>
          <table:table-cell table:style-name="ce29"/>
          <table:table-cell table:number-columns-repeated="16380"/>
        </table:table-row>
        <table:table-row table:style-name="ro15">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15">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53">
            <text:p>n. 73 procedimenti disciplinari (55 hanno dato luogo a sanzioni)</text:p>
          </table:table-cell>
          <table:table-cell table:number-columns-repeated="16380"/>
        </table:table-row>
        <table:table-row table:style-name="ro17">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39">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office:value-type="string" table:style-name="ce32">
            <text:p>Si ritiene che le modalità di elaborazione del codice di comportamento, adottato dal Direttore dell'Agenzia, previo parere favorevole dell'O.I.V., con determinazione prot. n. 4755 del 28 aprile 2014, siano conformi alle indicazioni contenute al comma 5 dell’art. 54 del d.lgs. n. 165/2001 e nella delibera n. 75/2013 dell'ANAC (ex CIVIT)"Linee guida in materia di codici di comportamento delle pubbliche amministrazioni".<text:s text:c="3"/></text:p>
          </table:table-cell>
          <table:table-cell table:number-columns-repeated="16380"/>
        </table:table-row>
        <table:table-row table:style-name="ro17">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8">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8">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office:value-type="string" table:style-name="ce20">
            <text:p>X</text:p>
          </table:table-cell>
          <table:table-cell office:value-type="string" table:style-name="ce50">
            <text:p>Nell'anno 2016 sono perventute n.<text:span text:style-name="T6"><text:s/></text:span><text:span text:style-name="T8">20 s</text:span>egnalazioni, 5 delle quali hanno dato luogo all'avvio di procedimenti disciplinari o penali.<text:s/></text:p>
          </table:table-cell>
          <table:table-cell table:number-columns-repeated="16380"/>
        </table:table-row>
        <table:table-row table:style-name="ro17">
          <table:table-cell office:value-type="string" table:style-name="ce4">
            <text:p>12.A.2</text:p>
          </table:table-cell>
          <table:table-cell office:value-type="string" table:style-name="ce30">
            <text:p>No</text:p>
          </table:table-cell>
          <table:table-cell table:style-name="ce20"/>
          <table:table-cell table:style-name="ce29"/>
          <table:table-cell table:number-columns-repeated="16380"/>
        </table:table-row>
        <table:table-row table:style-name="ro18">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20">
          <table:table-cell office:value-type="string" table:style-name="ce4">
            <text:p>12.B.1</text:p>
          </table:table-cell>
          <table:table-cell office:value-type="string" table:style-name="ce30">
            <text:p>Sì (indicare il numero di procedimenti)</text:p>
          </table:table-cell>
          <table:table-cell office:value-type="string" table:style-name="ce20">
            <text:p>X</text:p>
          </table:table-cell>
          <table:table-cell office:value-type="string" table:style-name="ce31">
            <text:p>Nell'anno 2016 sono stati avviati n.<text:span text:style-name="T6"><text:s/></text:span><text:span text:style-name="T8">3</text:span><text:span text:style-name="T6"><text:s/></text:span><text:s/>procedimenti disciplinari per fatti penalmente rilevanti a carico di dipendenti.</text:p>
          </table:table-cell>
          <table:table-cell table:number-columns-repeated="16380"/>
        </table:table-row>
        <table:table-row table:style-name="ro17">
          <table:table-cell office:value-type="string" table:style-name="ce4">
            <text:p>12.B.2</text:p>
          </table:table-cell>
          <table:table-cell office:value-type="string" table:style-name="ce30">
            <text:p>No</text:p>
          </table:table-cell>
          <table:table-cell table:style-name="ce20"/>
          <table:table-cell table:style-name="ce29"/>
          <table:table-cell table:number-columns-repeated="16380"/>
        </table:table-row>
        <table:table-row table:style-name="ro38">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office:value-type="string" table:style-name="ce29">
            <text:p>I procedimenti avviati nel 2016 sono ancora in corso</text:p>
          </table:table-cell>
          <table:table-cell table:number-columns-repeated="16380"/>
        </table:table-row>
        <table:table-row table:style-name="ro17">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15">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49"/>
          <table:table-cell table:number-columns-repeated="16380"/>
        </table:table-row>
        <table:table-row table:style-name="ro17">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7">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2">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7">
          <table:table-cell office:value-type="string" table:style-name="ce4">
            <text:p>12.D.1</text:p>
          </table:table-cell>
          <table:table-cell office:value-type="string" table:style-name="ce30">
            <text:p>Sì, peculato – art. 314 c.p.</text:p>
          </table:table-cell>
          <table:table-cell table:style-name="ce20"/>
          <table:table-cell table:style-name="ce49"/>
          <table:table-cell table:number-columns-repeated="16380"/>
        </table:table-row>
        <table:table-row table:style-name="ro17">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7">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15">
          <table:table-cell office:value-type="string" table:style-name="ce4">
            <text:p>12.D.4</text:p>
          </table:table-cell>
          <table:table-cell office:value-type="string" table:style-name="ce30">
            <text:p>Sì, Corruzione per un atto contrario ai doveri di ufficio –art. 319 c.p.</text:p>
          </table:table-cell>
          <table:table-cell office:value-type="string" table:style-name="ce20">
            <text:p>X</text:p>
          </table:table-cell>
          <table:table-cell office:value-type="float" office:value="1" table:style-name="ce57">
            <text:p>1</text:p>
          </table:table-cell>
          <table:table-cell table:number-columns-repeated="16380"/>
        </table:table-row>
        <table:table-row table:style-name="ro17">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15">
          <table:table-cell office:value-type="string" table:style-name="ce4">
            <text:p>12.D.6</text:p>
          </table:table-cell>
          <table:table-cell office:value-type="string" table:style-name="ce30">
            <text:p>Sì, induzione indebita a dare o promettere utilità – art. 319quater c.p.</text:p>
          </table:table-cell>
          <table:table-cell office:value-type="string" table:style-name="ce20">
            <text:p>X</text:p>
          </table:table-cell>
          <table:table-cell office:value-type="float" office:value="1" table:style-name="ce57">
            <text:p>1</text:p>
          </table:table-cell>
          <table:table-cell table:number-columns-repeated="16380"/>
        </table:table-row>
        <table:table-row table:style-name="ro15">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7">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40">
          <table:table-cell office:value-type="string" table:style-name="ce4">
            <text:p>12.D.9</text:p>
          </table:table-cell>
          <table:table-cell office:value-type="string" table:style-name="ce30">
            <text:p>Sì, altro (specificare quali)</text:p>
          </table:table-cell>
          <table:table-cell office:value-type="string" table:style-name="ce20">
            <text:p>X</text:p>
          </table:table-cell>
          <table:table-cell office:value-type="string" table:style-name="ce53">
            <text:p>n. 1 artt. 624 e 625 c.p. - d.p.r. n. 43/1973 e n. 1 artt. 323 e 479 c.p.</text:p>
          </table:table-cell>
          <table:table-cell table:number-columns-repeated="16380"/>
        </table:table-row>
        <table:table-row table:style-name="ro17">
          <table:table-cell office:value-type="string" table:style-name="ce4">
            <text:p>12.D.10</text:p>
          </table:table-cell>
          <table:table-cell office:value-type="string" table:style-name="ce30">
            <text:p>No</text:p>
          </table:table-cell>
          <table:table-cell table:style-name="ce20"/>
          <table:table-cell table:style-name="ce29"/>
          <table:table-cell table:number-columns-repeated="16380"/>
        </table:table-row>
        <table:table-row table:style-name="ro38">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office:value-type="string" table:style-name="ce53">
            <text:p>n. 4 verifiche e controlli <text:s/>e n. 1 acquisizione e gestione del personale<text:s/></text:p>
          </table:table-cell>
          <table:table-cell table:number-columns-repeated="16380"/>
        </table:table-row>
        <table:table-row table:style-name="ro17">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41">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15">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7">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8">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15">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7">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15">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7">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7">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38">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7">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15">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7">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42">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Pur non avendo elementi per esprimere un giudizio in merito all'efficacia delle misure elencate in questa sezione, si ritiene particolarmente utile l'ascolto di eventuali suggerimenti da parte di soggetti esterni all'amministrazione, nell'ambito degli specifici tavoli di confronto con gli operatori, già da tempo attivati dall'Agenzia<text:s text:c="2"/></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CCPLA63L63H501H</dc:creator>
    <meta:creation-date>2015-11-06T14:19:42Z</meta:creation-date>
    <dc:date>2017-01-16T14:01:29Z</dc:date>
    <meta:print-date>2016-12-02T14:45:37Z</meta:print-date>
  </office:meta>
</office:document-meta>
</file>