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margin-right="-0.0993in"/>
      <style:text-properties style:font-name="Arial" style:font-name-complex="Arial"/>
    </style:style>
    <style:style style:name="P2" style:parent-style-name="Normale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3" style:parent-style-name="Normale" style:family="paragraph">
      <style:paragraph-properties fo:text-align="center"/>
      <style:text-properties style:font-name="Arial" style:font-name-complex="Arial"/>
    </style:style>
    <style:style style:name="P4" style:parent-style-name="Normale" style:family="paragraph">
      <style:paragraph-properties fo:margin-right="-0.0993in"/>
      <style:text-properties style:font-name="Arial" style:font-name-complex="Arial"/>
    </style:style>
    <style:style style:name="P5" style:parent-style-name="Normale" style:family="paragraph">
      <style:paragraph-properties fo:text-align="justify" fo:margin-left="4.0361in">
        <style:tab-stops/>
      </style:paragraph-properties>
      <style:text-properties style:font-name="Arial" style:font-name-complex="Arial"/>
    </style:style>
    <style:style style:name="P6" style:parent-style-name="Normale" style:family="paragraph">
      <style:paragraph-properties fo:text-align="justify" fo:margin-bottom="0in" fo:margin-left="4.0361in">
        <style:tab-stops/>
      </style:paragraph-properties>
      <style:text-properties style:font-name="Arial" style:font-name-complex="Arial"/>
    </style:style>
    <style:style style:name="P7" style:parent-style-name="Normale" style:family="paragraph">
      <style:paragraph-properties fo:text-align="justify" fo:margin-left="4.0361in">
        <style:tab-stops/>
      </style:paragraph-properties>
      <style:text-properties style:font-name="Arial" style:font-name-complex="Arial"/>
    </style:style>
    <style:style style:name="P8" style:parent-style-name="Normale" style:family="paragraph">
      <style:paragraph-properties fo:text-align="justify" fo:margin-left="4.0361in">
        <style:tab-stops/>
      </style:paragraph-properties>
      <style:text-properties style:font-name="Arial" style:font-name-complex="Arial"/>
    </style:style>
    <style:style style:name="P9" style:parent-style-name="Normale" style:family="paragraph">
      <style:paragraph-properties fo:text-align="justify" fo:margin-left="4.0361in">
        <style:tab-stops/>
      </style:paragraph-properties>
      <style:text-properties style:font-name="Arial" style:font-name-complex="Arial"/>
    </style:style>
    <style:style style:name="P10" style:parent-style-name="Normale" style:family="paragraph">
      <style:paragraph-properties fo:text-align="justify"/>
      <style:text-properties style:font-name="Arial" style:font-name-complex="Arial"/>
    </style:style>
    <style:style style:name="P11" style:parent-style-name="Normale" style:family="paragraph">
      <style:paragraph-properties fo:text-align="justify"/>
      <style:text-properties style:font-name="Arial" style:font-name-complex="Arial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Arial" style:font-name-complex="Arial" fo:font-weight="bold" style:font-weight-asian="bold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family="paragraph">
      <style:paragraph-properties fo:text-align="center"/>
      <style:text-properties style:font-name="Arial" style:font-name-complex="Arial"/>
    </style:style>
    <style:style style:name="P40" style:parent-style-name="Paragrafoelenco" style:list-style-name="LFO1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41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42" style:parent-style-name="Paragrafoelenco" style:list-style-name="LFO1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43" style:parent-style-name="Paragrafoelenco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4" style:parent-style-name="Paragrafoelenco" style:list-style-name="LFO1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45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46" style:parent-style-name="Paragrafoelenco" style:list-style-name="LFO1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47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48" style:parent-style-name="Paragrafoelenco" style:list-style-name="LFO1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/>
    </style:style>
    <style:style style:name="P49" style:parent-style-name="Paragrafoelenco" style:family="paragraph">
      <style:text-properties style:font-name="Arial" style:font-name-complex="Arial"/>
    </style:style>
    <style:style style:name="P50" style:parent-style-name="Paragrafoelenco" style:list-style-name="LFO1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/>
    </style:style>
    <style:style style:name="P51" style:parent-style-name="Paragrafoelenco" style:family="paragraph">
      <style:text-properties style:font-name="Arial" style:font-name-complex="Arial"/>
    </style:style>
    <style:style style:name="P52" style:parent-style-name="Paragrafoelenco" style:list-style-name="LFO1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/>
    </style:style>
    <style:style style:name="P53" style:parent-style-name="Paragrafoelenco" style:family="paragraph">
      <style:text-properties style:font-name="Arial" style:font-name-complex="Arial"/>
    </style:style>
    <style:style style:name="P54" style:parent-style-name="Paragrafoelenco" style:list-style-name="LFO1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/>
    </style:style>
    <style:style style:name="P55" style:parent-style-name="NormaleWeb" style:family="paragraph">
      <style:paragraph-properties fo:text-align="justify" fo:margin-top="0.1666in"/>
      <style:text-properties style:font-name="ArialMT"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style:font-name="Arial" style:font-name-complex="Arial"/>
    </style:style>
    <style:style style:name="P57" style:parent-style-name="Normale" style:family="paragraph">
      <style:paragraph-properties fo:text-align="justify"/>
      <style:text-properties style:font-name="Arial" style:font-name-complex="Arial"/>
    </style:style>
    <style:style style:name="P58" style:parent-style-name="Normale" style:family="paragraph">
      <style:paragraph-properties fo:text-align="justify"/>
      <style:text-properties style:font-name="Arial" style:font-name-complex="Arial"/>
    </style:style>
    <style:style style:name="P59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TRASFERIMENTO DI SOTTOPRODOTTI DELLA VINIFICAZIONE<text:s/>CONFERITI DAI PRODUTTORI</text:p>
      <text:p text:style-name="P2">Dichiarazione sostitutiva di atto di notorietà (art.47 del DPR 445/00)</text:p>
      <text:p text:style-name="P3"/>
      <text:p text:style-name="P4"/>
      <text:p text:style-name="P5">All’Ufficio delle dogane territorialmente competente sulla distilleria mittente</text:p>
      <text:p text:style-name="P6">All’Ufficio delle dogane territorialmente competente sulla distilleria ricevente<text:tab/></text:p>
      <text:p text:style-name="P7">All’Agea -<text:s/>Organismo Pagatore – Ufficio Domanda unica e OCM</text:p>
      <text:p text:style-name="P8">Al<text:s/>Referente per l’attività AGEA – Direzione<text:s/>Antifrode<text:s/>e Controlli –<text:s/>Ufficio Controlli<text:s/>Accise<text:s/>–<text:s/>energie, alcoli e tabacchi</text:p>
      <text:p text:style-name="P9">Alla distilleria ricevente</text:p>
      <text:p text:style-name="P10"/>
      <text:p text:style-name="P11">Il sottoscritto ________________________, legale rappresentante della Società____________________P.iva.____________________ esercente<text:s/>la<text:s/>distilleria<text:s/>________________ubicata nel Comune di _______________________ Via _______________________________ codice accisa ________________ riconoscimento regionale di cui al n. ___________ dell’elenco MIPAAF,<text:s/></text:p>
      <text:p text:style-name="P12"><text:span text:style-name="T13">Con</text:span><text:span text:style-name="T14"><text:s/>riferimento al trasferimento di __________</text:span><text:span text:style-name="T15">quintali</text:span><text:span text:style-name="T16"><text:s/>di fecce e _________</text:span><text:span text:style-name="T17">quintali</text:span><text:span text:style-name="T18"><text:s/>di vinacce verso la<text:s/></text:span><text:span text:style-name="T19">distilleria<text:s/></text:span><text:span text:style-name="T20">________________</text:span><text:span text:style-name="T21">ubicata nel Comune di _______________________ Via _______________________________ codice accisa ________________ riconoscimento regionale di cui al n. ___________ dell’elenco MIPAAF</text:span><text:span text:style-name="T22">,<text:s/></text:span><text:span text:style-name="T23">iniziato in data __________ed<text:s/></text:span><text:span text:style-name="T24">ultimato in data ______________</text:span><text:span text:style-name="T25">;</text:span></text:p>
      <text:p text:style-name="P26"><text:span text:style-name="T27">Viste</text:span><text:span text:style-name="T28"><text:s/>le proprie contabilità fiscali, debitamente aggiornate per tener conto del predetto trasferimento ed, in particolare, i registri di carico e scarico di cui<text:s/></text:span><text:span text:style-name="T29">all’art. 7 – comma 1 – lettera a) del D.M. n. 153 del 27/01/2001</text:span><text:span text:style-name="T30">;<text:s/></text:span></text:p>
      <text:p text:style-name="P31"><text:span text:style-name="T32">Consapevole</text:span><text:span text:style-name="T33"><text:s/>delle sanzioni penali<text:s/></text:span><text:span text:style-name="T34">previste d</text:span><text:span text:style-name="T35">all’art.</text:span><text:span text:style-name="T36">76 D.P.R. 445 del 28/12/2000</text:span><text:span text:style-name="T37"><text:s/>in caso<text:s/></text:span><text:span text:style-name="T38"><text:s/>dichiarazioni non veritiere,<text:s/></text:span></text:p>
      <text:p text:style-name="P39">DICHIARA</text:p>
      <text:list text:style-name="LFO1" text:continue-numbering="true">
        <text:list-item>
          <text:p text:style-name="P40">che i predetti sottoprodotti sono stati introdotti nella propria distilleria da produttori nazionali durante la campagna vitivinicola ___________ attualmente in corso;</text:p>
        </text:list-item>
      </text:list>
      <text:p text:style-name="P41"/>
      <text:list text:style-name="LFO1" text:continue-numbering="true">
        <text:list-item>
          <text:p text:style-name="P42">che<text:s/>durante tale campagna,<text:s/>alla data di inizio trasferimento,<text:s/>erano<text:s/>stati<text:s/>complessivamente introdotti<text:s/>nella propria distilleria __________quintali<text:s/>di fecce e _________quintali<text:s/>di vinacce, <text:s/>di cui __________quintali<text:s/><text:s/>di fecce e _________quintali<text:s/>di vinacce provenienti da produttori nazionali<text:s/><text:s/>e __________quintali<text:s/>di fecce e _________quintali<text:s/>di vinacce provenienti da altre distillerie nazionali;</text:p>
        </text:list-item>
      </text:list>
      <text:p text:style-name="P43"/>
      <text:list text:style-name="LFO1" text:continue-numbering="true">
        <text:list-item>
          <text:p text:style-name="P44">che<text:s/>durante tale campagna, alla data di inizio trasferimento, erano<text:s/>state utilizzate all’interno della propria distilleria,<text:s/>per la produzione di<text:s/>flemme<text:s/>inviate ad altre distillerie nazionali<text:s/>o di<text:s/>alcol grezzo di cui all’art.52 del Regolamento (UE) n. 1308/2013 del 17 dicembre 2013, __________quintali<text:s/>di fecce e _________quintali<text:s/>di vinacce;</text:p>
        </text:list-item>
      </text:list>
      <text:p text:style-name="P45"/>
      <text:list text:style-name="LFO1" text:continue-numbering="true">
        <text:list-item>
          <text:p text:style-name="P46">che durante tale campagna, alla data di inizio trasferimento, erano state<text:s/>trasferite ad altre distillerie nazionali, __________quintali<text:s/>di fecce e _________quintali<text:s/>di vinacce;</text:p>
        </text:list-item>
      </text:list>
      <text:p text:style-name="P47"/>
      <text:list text:style-name="LFO1" text:continue-numbering="true">
        <text:list-item>
          <text:p text:style-name="P48">che, durante tale campagna, alla data di inizio trasferimento,<text:s/>la giacenza di sottoprodotti introdotti nella propria distilleria da produttori nazionali, era pari a __________quintali<text:s/>di fecce e _________quintali<text:s/>di vinacce;</text:p>
        </text:list-item>
      </text:list>
      <text:p text:style-name="P49"/>
      <text:list text:style-name="LFO1" text:continue-numbering="true">
        <text:list-item>
          <text:p text:style-name="P50">che per<text:s/>i sopra citati<text:s/>sottoprodotti della vinificazione è stato riconosciuto al produttore, nel caso questi abbia sostenuto il costo per la raccolta ed il trasporto degli stessi, almeno l’importo di 0,016 euro per kg;<text:s/></text:p>
        </text:list-item>
      </text:list>
      <text:p text:style-name="P51"/>
      <text:list text:style-name="LFO1" text:continue-numbering="true">
        <text:list-item>
          <text:p text:style-name="P52">che sulla totalità delle consegne, al momento dell’introduzione in distilleria, sono stati effettuati gli accertamenti in merito alla corrispondenza dei requisiti minimi, ai sensi dell’art. 7 comma 2, del Decreto MiPAAF n. 5396 del 27/11/2008, non rilevando alcuna anomalia;<text:s/></text:p>
        </text:list-item>
      </text:list>
      <text:p text:style-name="P53"/>
      <text:list text:style-name="LFO1" text:continue-numbering="true">
        <text:list-item>
          <text:p text:style-name="P54">che sono stati effettuati anche i controlli previsti dall’art. 11 del Decreto di cui al precedente punto, non rilevando alcuna anomalia;</text:p>
        </text:list-item>
      </text:list>
      <text:p text:style-name="P55"/>
      <text:p text:style-name="P56">Si allega la copia di un documento di riconoscimento in corso di validità.</text:p>
      <text:p text:style-name="P57"/>
      <text:p text:style-name="P58"><text:s text:c="28"/>Data<text:tab/><text:tab/><text:tab/><text:tab/><text:tab/><text:tab/><text:tab/><text:s text:c="2"/>Firma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Modello B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*</meta:initial-creator>
    <dc:creator>pippo</dc:creator>
    <meta:creation-date>2020-07-22T08:26:00Z</meta:creation-date>
    <dc:date>2020-07-22T08:26:00Z</dc:date>
    <meta:print-date>2020-01-16T14:2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49" meta:character-count="3676" meta:row-count="26" meta:non-whitespace-character-count="3134"/>
  </office:meta>
</office:document-meta>
</file>