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text-properties style:font-name="Garamond" style:font-name-complex="Arial" fo:font-size="11pt" style:font-size-asian="11pt" style:font-size-complex="11pt"/>
    </style:style>
    <style:style style:name="P28"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2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0" style:parent-style-name="Normale" style:family="paragraph">
      <style:paragraph-properties fo:text-align="justify" fo:line-height="0.1666in"/>
      <style:text-properties style:font-name="Garamond" style:font-name-complex="Arial" fo:font-size="11pt" style:font-size-asian="11pt" style:font-size-complex="11pt"/>
    </style:style>
    <style:style style:name="P31" style:parent-style-name="Normale" style:family="paragraph">
      <style:paragraph-properties fo:text-align="justify" fo:line-height="0.1666in"/>
    </style:style>
    <style:style style:name="T32" style:parent-style-name="Car.predefinitoparagrafo" style:family="text">
      <style:text-properties style:font-name="Garamond" style:font-name-complex="Arial" fo:font-size="11pt" style:font-size-asian="11pt" style:font-size-complex="11pt"/>
    </style:style>
    <style:style style:name="T33" style:parent-style-name="Collegamentoipertestuale" style:family="text">
      <style:text-properties style:font-name="Garamond" style:font-name-complex="Arial" fo:font-size="11pt" style:font-size-asian="11pt" style:font-size-complex="11pt"/>
    </style:style>
    <style:style style:name="T34" style:parent-style-name="Car.predefinitoparagrafo" style:family="text">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P38" style:parent-style-name="Normale" style:family="paragraph">
      <style:paragraph-properties fo:text-align="justify" fo:line-height="0.1666in"/>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fo:language="en" fo:country="US"/>
    </style:style>
    <style:style style:name="T42" style:parent-style-name="Collegamentoipertestuale" style:family="text">
      <style:text-properties style:font-name="Garamond" style:font-name-complex="Arial" fo:font-size="11pt" style:font-size-asian="11pt" style:font-size-complex="11pt" fo:language="en" fo:country="US"/>
    </style:style>
    <style:style style:name="T43" style:parent-style-name="Car.predefinitoparagrafo" style:family="text">
      <style:text-properties style:font-name="Garamond" style:font-name-complex="Arial" fo:font-size="11pt" style:font-size-asian="11pt" style:font-size-complex="11pt" fo:language="en" fo:country="US"/>
    </style:style>
    <style:style style:name="P44" style:parent-style-name="Normale" style:family="paragraph">
      <style:paragraph-properties fo:text-align="justify" fo:line-height="0.1666in"/>
      <style:text-properties style:font-name="Garamond" style:font-name-complex="Arial" fo:font-size="11pt" style:font-size-asian="11pt" style:font-size-complex="11pt"/>
    </style:style>
    <style:style style:name="P45" style:parent-style-name="Normale" style:family="paragraph">
      <style:paragraph-properties fo:text-align="justify" fo:margin-top="0.0694in" fo:line-height="0.1666in"/>
    </style:style>
    <style:style style:name="T46" style:parent-style-name="Car.predefinitoparagrafo" style:family="text">
      <style:text-properties style:font-name="Garamond" style:font-name-complex="Arial" fo:font-size="11pt" style:font-size-asian="11pt" style:font-size-complex="11pt"/>
    </style:style>
    <style:style style:name="T47" style:parent-style-name="Car.predefinitoparagrafo" style:family="text">
      <style:text-properties style:font-name="Garamond" style:font-name-complex="Arial" fo:font-weight="bold" style:font-weight-asian="bold" fo:font-size="11pt" style:font-size-asian="11pt" style:font-size-complex="11pt"/>
    </style:style>
    <style:style style:name="P4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4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0" style:parent-style-name="Normale" style:family="paragraph">
      <style:paragraph-properties fo:text-align="justify" fo:line-height="0.1666in"/>
      <style:text-properties style:font-name="Garamond" style:font-name-complex="Arial" fo:font-size="11pt" style:font-size-asian="11pt" style:font-size-complex="11pt"/>
    </style:style>
    <style:style style:name="P51"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2"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3"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4" style:parent-style-name="Normale" style:family="paragraph">
      <style:paragraph-properties fo:text-align="justify" fo:line-height="0.1666in"/>
      <style:text-properties style:font-name="Garamond" style:font-name-complex="Arial" fo:font-size="11pt" style:font-size-asian="11pt" style:font-size-complex="11pt"/>
    </style:style>
    <style:style style:name="P55"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6"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8" style:parent-style-name="Normale" style:family="paragraph">
      <style:paragraph-properties fo:text-align="justify" fo:line-height="0.1666in"/>
      <style:text-properties style:font-name="Garamond" style:font-name-complex="Arial" fo:font-size="11pt" style:font-size-asian="11pt" style:font-size-complex="11pt"/>
    </style:style>
    <style:style style:name="P59" style:parent-style-name="Normale" style:family="paragraph">
      <style:paragraph-properties fo:margin-top="0.0694in" fo:line-height="0.1666in"/>
      <style:text-properties style:font-name="Garamond" style:font-name-complex="Arial" fo:font-size="11pt" style:font-size-asian="11pt" style:font-size-complex="11pt"/>
    </style:style>
    <style:style style:name="P60"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1"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2"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5" style:parent-style-name="Normale" style:family="paragraph">
      <style:paragraph-properties fo:text-align="justify" fo:line-height="0.1666in"/>
      <style:text-properties style:font-name="Garamond" style:font-name-complex="Arial" fo:font-size="11pt" style:font-size-asian="11pt" style:font-size-complex="11pt"/>
    </style:style>
    <style:style style:name="P66" style:parent-style-name="Normale" style:family="paragraph">
      <style:paragraph-properties fo:text-align="justify" fo:line-height="0.1666in"/>
      <style:text-properties style:font-name="Garamond" style:font-name-complex="Arial" fo:font-size="11pt" style:font-size-asian="11pt" style:font-size-complex="11pt"/>
    </style:style>
    <style:style style:name="P67" style:parent-style-name="Normale" style:family="paragraph">
      <style:paragraph-properties fo:text-align="justify" fo:line-height="0.1666in"/>
    </style:style>
    <style:style style:name="T68" style:parent-style-name="Car.predefinitoparagrafo" style:family="text">
      <style:text-properties style:font-name="Garamond" style:font-name-complex="Arial" fo:font-size="11pt" style:font-size-asian="11pt" style:font-size-complex="11pt"/>
    </style:style>
    <style:style style:name="P69" style:parent-style-name="Normale" style:family="paragraph">
      <style:paragraph-properties fo:text-align="justify" fo:line-height="0.1666in"/>
      <style:text-properties style:font-name="Garamond" style:font-name-complex="Arial"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9" style:parent-style-name="Normale" style:family="paragraph">
      <style:paragraph-properties fo:text-align="justify" fo:line-height="0.1666in"/>
      <style:text-properties style:font-name="Garamond" style:font-name-complex="Arial" fo:font-size="11pt" style:font-size-asian="11pt" style:font-size-complex="11pt"/>
    </style:style>
    <style:style style:name="P80" style:parent-style-name="Normale" style:family="paragraph">
      <style:paragraph-properties fo:text-align="justify" fo:line-height="0.1666in"/>
      <style:text-properties style:font-name="Garamond" style:font-name-complex="Arial"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8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Paragrafoelenco" style:list-style-name="LFO7" style:family="paragraph">
      <style:paragraph-properties fo:text-align="justify" fo:margin-bottom="0in" fo:line-height="0.1666in" fo:margin-left="0.1972in" fo:text-indent="-0.1972in">
        <style:tab-stops/>
      </style:paragraph-properties>
    </style:style>
    <style:style style:name="T91" style:parent-style-name="Car.predefinitoparagrafo" style:family="text">
      <style:text-properties style:font-name="Garamond" style:font-name-complex="Arial"/>
    </style:style>
    <style:style style:name="T92" style:parent-style-name="Car.predefinitoparagrafo" style:family="text">
      <style:text-properties style:font-name="Garamond" style:font-name-complex="Arial" fo:color="#D60093"/>
    </style:style>
    <style:style style:name="T93" style:parent-style-name="Car.predefinitoparagrafo" style:family="text">
      <style:text-properties style:font-name="Garamond" style:font-name-complex="Arial"/>
    </style:style>
    <style:style style:name="P94"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5"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Paragrafoelenco" style:list-style-name="LFO7" style:family="paragraph">
      <style:paragraph-properties fo:text-align="justify" fo:margin-bottom="0in" fo:line-height="0.1666in" fo:margin-left="0.1972in" fo:text-indent="-0.1972in">
        <style:tab-stops/>
      </style:paragraph-properties>
    </style:style>
    <style:style style:name="T98" style:parent-style-name="Car.predefinitoparagrafo" style:family="text">
      <style:text-properties style:font-name="Garamond" style:font-name-complex="Arial"/>
    </style:style>
    <style:style style:name="T99" style:parent-style-name="Collegamentoipertestuale" style:family="text">
      <style:text-properties style:font-name="Garamond" style:font-name-complex="Arial"/>
    </style:style>
    <style:style style:name="T100" style:parent-style-name="Collegamentoipertestuale" style:family="text">
      <style:text-properties style:font-name="Garamond" style:font-name-complex="Arial"/>
    </style:style>
    <style:style style:name="P101" style:parent-style-name="Paragrafoelenco" style:family="paragraph">
      <style:paragraph-properties fo:text-align="justify" fo:margin-bottom="0in" fo:line-height="0.1666in" fo:margin-left="0.1972in">
        <style:tab-stops/>
      </style:paragraph-properties>
      <style:text-properties style:font-name="Garamond" style:font-name-complex="Arial"/>
    </style:style>
    <style:style style:name="P102"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103" style:parent-style-name="Paragrafoelenco" style:family="paragraph">
      <style:paragraph-properties fo:text-align="justify" fo:margin-bottom="0in" fo:line-height="0.1666in"/>
      <style:text-properties style:font-name="Garamond" style:font-name-complex="Arial"/>
    </style:style>
    <style:style style:name="P104"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06" style:parent-style-name="Normale" style:family="paragraph">
      <style:paragraph-properties fo:text-align="justify" fo:line-height="0.1666in"/>
    </style:style>
    <style:style style:name="T10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08"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1" style:parent-style-name="Normale" style:family="paragraph">
      <style:paragraph-properties fo:text-align="justify" fo:line-height="0.1666in"/>
    </style:style>
    <style:style style:name="T112"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3"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1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style>
    <style:style style:name="T11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9"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fo:clip="rect(1.16662in 14.0972in 8.16671in 0.4444in)"/>
    </style:style>
  </office:automatic-styles>
  <office:body>
    <office:text text:use-soft-page-breaks="true">
      <text:p text:style-name="P1"><draw:frame draw:style-name="a0" draw:name="Immagine 3" text:anchor-type="as-char" svg:x="0in" svg:y="0in" svg:width="2.37361in" svg:height="0.83333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a posizione dirigenziale di cui all’avviso prot.<text:s/>125312<text:s/>/ 2021.</text:p>
        <text:p text:style-name="P28"><text:s/></text:p>
        <text:p text:style-name="P29">Titolare del trattamento, Responsabile della protezione dei dati (DPO) e destinatari dei dati personali</text:p>
        <text:p text:style-name="P30">Il Titolare del trattamento è l’Agenzia delle dogane e dei monopoli , con sede in Piazza Mastai, 12<text:s/>– 00153 Roma, nella persona del Direttore<text:s/>Generale<text:s/>dell’Agenzia quale Rappresentante legale. I dati di contatto sono:</text:p>
        <text:p text:style-name="P31"><text:span text:style-name="T32">E-mail:<text:s/></text:span><text:a xlink:href="mailto:dir.internalaudit.datipersonali@adm.gov.it" office:target-frame-name="_top" xlink:show="replace"><text:span text:style-name="T33">dir.internalaudit.datipersonali@adm.gov.it</text:span></text:a><text:span text:style-name="T34">,</text:span></text:p>
        <text:p text:style-name="P35"><text:span text:style-name="T36">PEC:<text:s/></text:span><text:a xlink:href="mailto:dir.internalaudit@pec.adm.gov.it" office:target-frame-name="_top" xlink:show="replace"><text:span text:style-name="T37">dir.internalaudit@pec.adm.gov.it</text:span></text:a></text:p>
        <text:p text:style-name="P38">centralino +39 06 50 24 1<text:s/></text:p>
        <text:p text:style-name="P39">Il Responsabile per la protezione dei dati personali è contattabile ai seguenti indirizzi:</text:p>
        <text:p text:style-name="P40"><text:span text:style-name="T41">email:<text:s/></text:span><text:a xlink:href="mailto:adm.dpo@adm.gov.it" office:target-frame-name="_top" xlink:show="replace"><text:span text:style-name="T42">adm.dpo@adm.gov.it</text:span></text:a><text:span text:style-name="T43"><text:s/></text:span></text:p>
        <text:p text:style-name="P44">posta ordinaria : Agenzia delle Dogane e dei Monopoli –Responsabile della protezione dei dati personali, Via Mario Carucci n. 71 - 00143 Roma</text:p>
        <text:p text:style-name="P45"><text:span text:style-name="T46">I dati personali dei candidati sono trattati dal personale dell’Agenzia coinvolto nelle procedure di conferimento degli incarichi dirigenziali in relazione alle finalità perseguite</text:span><text:span text:style-name="T47">.</text:span></text:p>
        <text:p text:style-name="P48"/>
        <text:p text:style-name="P49">Categorie e tipi di dati oggetto del trattamento</text:p>
        <text:p text:style-name="P50">I dati trattati dal Titolare possono includere:</text:p>
        <text:list text:style-name="LFO8" text:continue-numbering="true">
          <text:list-item>
            <text:p text:style-name="P51">dati comuni, quali informazioni personali (per es. nome, cognome, data di nascita, indirizzo, sesso, ecc), informazioni di contatto (per es. numero di telefono fisso e/o mobile, indirizzo e-mail, ecc.), dati lavorativi e professionali;</text:p>
          </text:list-item>
          <text:list-item>
            <text:p text:style-name="P52">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3">dati giudiziari (condanne penali, procedimenti penali pendenti, provvedimenti che riguardino l’applicazione di misure di prevenzione, decisioni civili e provvedimenti amministrativi iscritti nel casellario giudiziale).</text:p>
          </text:list-item>
        </text:list>
        <text:p text:style-name="P54">I dati sopra descritti saranno di seguito definiti congiuntamente come “dati personali”</text:p>
        <text:p text:style-name="P55"/>
        <text:p text:style-name="P56"/>
        <text:p text:style-name="P57">Finalità</text:p>
        <text:p text:style-name="P58">I dati personali da Lei forniti sono trattati dall’Agenzia delle dogane e dei monopoli nell’ambito dell’esecuzione del proprio compito di interesse pubblico, ai fini dell’espletamento della procedura selettiva per l’eventuale conferimento<text:s/><text:soft-page-break/>dell’incarico/degli incarichi avviata con l’avviso/gli avvisi sopra indicati nonché per lo svolgimento delle attività, connesse e strumentali.</text:p>
        <text:p text:style-name="P59">In particolare:</text:p>
        <text:list text:style-name="LFO9" text:continue-numbering="true">
          <text:list-item>
            <text:p text:style-name="P60">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1">per assolvere eventuali obblighi di legge a cui il Titolare è soggetto – ai sensi dell’art. 6, comma 1, lett. c) del GDPR</text:p>
          </text:list-item>
          <text:list-item>
            <text:p text:style-name="P62">per salvaguardare l’interesse legittimo del titolare in base agli art. 6, co.1, lett. f) e 9, co.2, lett.f) del GDPR</text:p>
          </text:list-item>
        </text:list>
        <text:p text:style-name="P63"/>
        <text:p text:style-name="P64">Natura del trattamento</text:p>
        <text:p text:style-name="P65">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66">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67"><text:span text:style-name="T68">Qualora Le venisse attribuito l’incarico i dati personali che la riguardano saranno trattati dal Titolare in base all’informativa privacy predisposta per i dipendenti.</text:span></text:p>
        <text:p text:style-name="P69"/>
        <text:p text:style-name="P70">Modalità del trattamento</text:p>
        <text:p text:style-name="P71">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2">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3"><text:span text:style-name="T74">La gestione dei dati su supporto cartaceo (es la gestione delle istanze di partecipazione) prevede misure di sicurezza organizzative specifiche, quali a titolo esemplificativo: tenuta sotto chiave delle istanze, loro archiviazione in locali dedicati.</text:span></text:p>
        <text:p text:style-name="P75"><text:bookmark-start text:name="base"/>Base giuridica del trattamento<text:bookmark-end text:name="base"/></text:p>
        <text:p text:style-name="P76">La base giuridica del trattamento, costituita dagli obblighi della procedura selettiva, trova fondamento nell’articolo 6 comma 1 lettere a), b), c) ed e) nonché, eventualmente, negli articoli 9 e 10 del GDPR.</text:p>
        <text:p text:style-name="P77"/>
        <text:p text:style-name="P78">Comunicazione e diffusione</text:p>
        <text:p text:style-name="P79">I dati personali potranno essere oggetto di comunicazione a terzi o di diffusione nei casi previsti dalle disposizioni normative applicabili, con particolare riguardo alle norme in materia di trasparenza e pubblicità.<text:s/></text:p>
        <text:p text:style-name="P80">Potrebbe rendersi necessaria la comunicazione a terzi di dati personali presenti nella documentazione inerenti a:</text:p>
        <text:soft-page-break/>
        <text:p text:style-name="P81">- certificato di casellario giudiziale generale, penale e civile, certificato dell’anagrafe dei carichi pendenti, certificato dell’anagrafe delle sanzioni amministrative dipendenti da reato, certificato ex art. 25 del DPR 313/2012-</text:p>
        <text:p text:style-name="P82">-accertamento di veridicità del CV <text:s/>attraverso ad es. Università, centri per l’impiego<text:s/></text:p>
        <text:p text:style-name="P83">Non si prevede il trasferimento dei dati verso paesi al di fuori dell’Unione Europea.</text:p>
        <text:p text:style-name="P84"/>
        <text:p text:style-name="P85">Conservazione dei dati</text:p>
        <text:p text:style-name="P86">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87"/>
        <text:p text:style-name="P88">Diritti degli interessati</text:p>
        <text:p text:style-name="P89">Lei potrà in qualunque momento esercitare i seguenti diritti, ai sensi degli articoli dal 15 al 22 del GDPR. In particolare:<text:s/></text:p>
        <text:list text:style-name="LFO7" text:continue-numbering="true">
          <text:list-item>
            <text:p text:style-name="P90"><text:span text:style-name="T91">accedere ai propri dati personali, chiederne la rettifica, l’integrazione e la cancellazione, <text:s/>la trasformazione in forma anonima o il blocco dei dati</text:span><text:span text:style-name="T92"><text:s/></text:span><text:span text:style-name="T93">se sussistono i presupposti</text:span></text:p>
          </text:list-item>
          <text:list-item>
            <text:p text:style-name="P94">richiedere la limitazione del trattamento e opporsi al loro trattamento</text:p>
          </text:list-item>
          <text:list-item>
            <text:p text:style-name="P95">ottenere la portabilità dei dati.</text:p>
          </text:list-item>
        </text:list>
        <text:p text:style-name="P96">Tali diritti possono essere esercitati rivolgendo la richiesta:</text:p>
        <text:list text:style-name="LFO7" text:continue-numbering="true">
          <text:list-item>
            <text:p text:style-name="P97"><text:span text:style-name="T98">alla Direzione personale – Ufficio dirigenti, Via Mario Carucci, 71 - 00143 o inviando una e-mail all’indirizzo di posta elettronica: e-mail:<text:s/></text:span><text:a xlink:href="mailto:dir.personale.dirigenti@adm.gov.it" office:target-frame-name="_top" xlink:show="replace"><text:span text:style-name="T99">dir.personale.dirigenti@adm.gov.it</text:span></text:a><text:span text:style-name="T100"><text:s/></text:span></text:p>
          </text:list-item>
        </text:list>
        <text:p text:style-name="P101">oppure</text:p>
        <text:list text:style-name="LFO7" text:continue-numbering="true">
          <text:list-item>
            <text:p text:style-name="P102">al Responsabile per la protezione dei dati personali<text:s/></text:p>
          </text:list-item>
        </text:list>
        <text:p text:style-name="P103"/>
        <text:p text:style-name="P104">Infine si informa che, ricorrendone i presupposti, potrà proporre reclamo, ex art. 77 del GDPR, all’Autorità di Controllo Italiana - Garante per la protezione dei dati personali - Piazza Venezia n. 11 – 00187 Roma.</text:p>
        <text:p text:style-name="P105"/>
        <text:p text:style-name="P106"><text:span text:style-name="T107">L'interessato,<text:s/></text:span><text:span text:style-name="T108">nome cognome</text:span><text:span text:style-name="T109">, dichiara di:</text:span></text:p>
        <text:p text:style-name="P110"/>
        <text:p text:style-name="P111"><text:span text:style-name="T112">□<text:s/></text:span><text:span text:style-name="T113">aver preso visione ed estratto copia della presente informativa</text:span></text:p>
        <text:p text:style-name="P114"/>
        <text:p text:style-name="P115">Luogo, data<text:tab/><text:tab/><text:tab/><text:tab/><text:tab/><text:s text:c="33"/>Firma</text:p>
        <text:p text:style-name="P116"/>
        <text:p text:style-name="P117"><text:span text:style-name="T118">□<text:s/></text:span><text:span text:style-name="T119">prestare il consenso al trattamento dei propri dati per la finalità specificata nella presente informativa</text:span></text:p>
        <text:p text:style-name="P120"/>
        <text:p text:style-name="P121">□ non prestare il consenso al trattamento dei propri dati.</text:p>
        <text:p text:style-name="P122"/>
        <text:p text:style-name="P123">Luogo, data<text:s/><text:tab/><text:tab/><text:tab/><text:tab/><text:tab/><text:tab/><text:s text:c="21"/>Firma</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4<text:s/>–<text:s/>Prot.<text:s/>125312<text:s/>/<text:s/>2021</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cjnlsn62p29h501d</dc:creator>
    <meta:creation-date>2021-04-28T15:06:00Z</meta:creation-date>
    <dc:date>2021-04-28T15:06:00Z</dc:date>
    <meta:print-date>2021-01-27T09:24:00Z</meta:print-date>
    <meta:template xlink:href="cre-a-20180518-ALL%202%20CIRCOLARE%203D%20Modello+di+nota_web" xlink:type="simple"/>
    <meta:editing-cycles>2</meta:editing-cycles>
    <meta:editing-duration>PT0S</meta:editing-duration>
    <meta:document-statistic meta:page-count="3" meta:paragraph-count="16" meta:word-count="1216" meta:character-count="8135" meta:row-count="57" meta:non-whitespace-character-count="6935"/>
  </office:meta>
</office:document-meta>
</file>