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0.40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T0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00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4" table:default-cell-style-name="ce2"/>
        <table:table-column table:style-name="co1" table:number-columns-repeated="767" table:default-cell-style-name="Default"/>
        <table:table-header-rows>
          <table:table-row table:style-name="ro1">
            <table:table-cell table:style-name="ce1"/>
            <table:table-cell table:style-name="ce3" office:value-type="string" table:number-columns-spanned="2" table:number-rows-spanned="1">
              <text:p>T008 - Tabella codici modalità di trasporto</text:p>
            </table:table-cell>
            <table:covered-table-cell table:style-name="ce8"/>
            <table:table-cell table:style-name="ce1"/>
            <table:table-cell table:number-columns-repeated="1020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4" office:value-type="string">
              <text:p>Codice</text:p>
            </table:table-cell>
            <table:table-cell table:style-name="ce9" office:value-type="string">
              <text:p>Descrizione</text:p>
            </table:table-cell>
            <table:table-cell table:number-columns-repeated="1021"/>
          </table:table-row>
        </table:table-header-rows>
        <table:table-row table:style-name="ro2">
          <table:table-cell/>
          <table:table-cell table:style-name="ce5" office:value-type="float" office:value="0">
            <text:p>0</text:p>
          </table:table-cell>
          <table:table-cell table:style-name="ce10" office:value-type="string">
            <text:p>Altro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1</text:p>
          </table:table-cell>
          <table:table-cell table:style-name="ce11" office:value-type="string">
            <text:p>Trasporto marittimo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2</text:p>
          </table:table-cell>
          <table:table-cell table:style-name="ce11" office:value-type="string">
            <text:p>Trasporto ferroviario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3</text:p>
          </table:table-cell>
          <table:table-cell table:style-name="ce11" office:value-type="string">
            <text:p>Trasporto stradale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4</text:p>
          </table:table-cell>
          <table:table-cell table:style-name="ce11" office:value-type="string">
            <text:p>Trasporto aereo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5</text:p>
          </table:table-cell>
          <table:table-cell table:style-name="ce11" office:value-type="string">
            <text:p>Spedizione postale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7</text:p>
          </table:table-cell>
          <table:table-cell table:style-name="ce11" office:value-type="string">
            <text:p>Installazioni di trasporto fisse (oleodotto, ecc.)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8</text:p>
          </table:table-cell>
          <table:table-cell table:style-name="ce12" office:value-type="string">
            <text:p>Trasporto per vie navigabili interne</text:p>
          </table:table-cell>
          <table:table-cell table:number-columns-repeated="1021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_oli_1" table:base-cell-address="$T008.$A$1" table:cell-range-address="$T008.$B$5:.$C$9"/>
        <table:named-range table:name="cap_oli_1_1" table:base-cell-address="$T008.$A$1" table:cell-range-address="$T008.$B$5:.$C$9"/>
        <table:named-range table:name="Excel_BuiltIn_Print_Titles_1" table:base-cell-address="$T008.$A$1" table:cell-range-address="$T008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3.52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08" style:display-name="PageStyle_T008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zzdra82t52h501m</meta:initial-creator>
    <meta:creation-date>2009-10-12T10:25:31</meta:creation-date>
    <dc:creator>cscozzi</dc:creator>
    <dc:date>2009-11-09T15:24:41</dc:date>
    <meta:document-statistic meta:table-count="1" meta:cell-count="19" meta:object-count="0"/>
    <meta:generator>OpenOffice.org/3.2$Win32 OpenOffice.org_project/320m12$Build-9483</meta:generator>
  </office:meta>
</office:document-meta>
</file>