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5.13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A09 - Tabella Periodi movimentazione di imposta</text:p>
            </table:table-cell>
            <table:covered-table-cell table:style-name="ce8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Codice</text:p>
            </table:table-cell>
            <table:table-cell table:style-name="ce9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2">
          <table:table-cell/>
          <table:table-cell table:style-name="ce4" office:value-type="string">
            <text:p>01</text:p>
          </table:table-cell>
          <table:table-cell table:style-name="ce10" office:value-type="string">
            <text:p>Riepilogo mensile gennai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2</text:p>
          </table:table-cell>
          <table:table-cell table:style-name="ce11" office:value-type="string">
            <text:p>Riepilogo mensile febbrai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3</text:p>
          </table:table-cell>
          <table:table-cell table:style-name="ce11" office:value-type="string">
            <text:p>Riepilogo mensile marz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4</text:p>
          </table:table-cell>
          <table:table-cell table:style-name="ce11" office:value-type="string">
            <text:p>Riepilogo mensile april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5</text:p>
          </table:table-cell>
          <table:table-cell table:style-name="ce11" office:value-type="string">
            <text:p>Riepilogo mensile maggi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6</text:p>
          </table:table-cell>
          <table:table-cell table:style-name="ce11" office:value-type="string">
            <text:p>Riepilogo mensile giugn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7</text:p>
          </table:table-cell>
          <table:table-cell table:style-name="ce11" office:value-type="string">
            <text:p>Riepilogo mensile lugli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8</text:p>
          </table:table-cell>
          <table:table-cell table:style-name="ce11" office:value-type="string">
            <text:p>Riepilogo mensile agost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9</text:p>
          </table:table-cell>
          <table:table-cell table:style-name="ce11" office:value-type="string">
            <text:p>Riepilogo mensile settembr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11" office:value-type="string">
            <text:p>Riepilogo mensile ottobr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11" office:value-type="string">
            <text:p>Riepilogo mensile novembr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12</text:p>
          </table:table-cell>
          <table:table-cell table:style-name="ce11" office:value-type="string">
            <text:p>Riepilogo mensile dicembre <text:span text:style-name="T1">(Solo per i soggetti operanti nel settore degli Oli lubrificanti e dei Bitumi)</text:span>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21</text:p>
          </table:table-cell>
          <table:table-cell table:style-name="ce11" office:value-type="string">
            <text:p>Riepilogo prima quindicina dicembre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12" office:value-type="string">
            <text:p>Riepilogo seconda quindicina dicembre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number-columns-repeated="1021"/>
        </table:table-row>
        <table:table-row table:style-name="ro4" table:number-rows-repeated="65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periodo_1" table:base-cell-address="$Foglio1.$A$1" table:cell-range-address="$Foglio1.$B$4:.$C$17"/>
        <table:named-range table:name="periodo_1_1" table:base-cell-address="$Foglio1.$A$1" table:cell-range-address="$Foglio1.$B$4:.$C$17"/>
        <table:named-range table:name="Excel_BuiltIn_Print_Titles_1" table:base-cell-address="$Foglio1.$A$1" table:cell-range-address="$Foglio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1.4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8">08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8">08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4T10:50:06</meta:creation-date>
    <dc:creator>Roberto Tugnoli</dc:creator>
    <dc:date>2009-01-13T11:22:38</dc:date>
    <meta:print-date>2009-01-13T10:54:11</meta:print-date>
    <meta:document-statistic meta:table-count="1" meta:cell-count="31" meta:object-count="0"/>
    <meta:generator>OpenOffice.org/3.2$Win32 OpenOffice.org_project/320m12$Build-9483</meta:generator>
  </office:meta>
</office:document-meta>
</file>