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8.0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table:number-columns-spanned="2" table:number-rows-spanned="1">
            <text:p>TA07 - Tabella Tipi movimentazione</text:p>
          </table:table-cell>
          <table:covered-table-cell table:style-name="ce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Codice</text:p>
          </table:table-cell>
          <table:table-cell table:style-name="ce8" office:value-type="string">
            <text:p>Descrizione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C</text:p>
          </table:table-cell>
          <table:table-cell table:style-name="ce9" office:value-type="string">
            <text:p>Carico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S</text:p>
          </table:table-cell>
          <table:table-cell table:style-name="ce10" office:value-type="string">
            <text:p>Scar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string">
            <text:p>G</text:p>
          </table:table-cell>
          <table:table-cell table:style-name="ce11" office:value-type="string">
            <text:p>Giacenza contabile a fine giornata</text:p>
          </table:table-cell>
          <table:table-cell table:number-columns-repeated="1021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cap_oli_1" table:base-cell-address="$Foglio1.$A$1" table:cell-range-address="$Foglio1.$B$4:.$C$6"/>
        <table:named-range table:name="cap_oli_1_1" table:base-cell-address="$Foglio1.$A$1" table:cell-range-address="$Foglio1.$B$4:.$C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1.43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8">08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8">08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4T10:58:15</meta:creation-date>
    <dc:creator>Roberto Tugnoli</dc:creator>
    <dc:date>2008-11-05T14:01:55</dc:date>
    <meta:print-date>2007-10-12T18:26:52</meta:print-date>
    <meta:document-statistic meta:table-count="1" meta:cell-count="9" meta:object-count="0"/>
    <meta:generator>OpenOffice.org/3.2$Win32 OpenOffice.org_project/320m12$Build-9483</meta:generator>
  </office:meta>
</office:document-meta>
</file>