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1.02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2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27 - Tabella Contingenti biodiesel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 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4" office:value-type="string">
            <text:p>001</text:p>
          </table:table-cell>
          <table:table-cell table:style-name="ce9" office:value-type="string">
            <text:p>Biodiesel del contingente 2008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002</text:p>
          </table:table-cell>
          <table:table-cell table:style-name="ce10" office:value-type="string">
            <text:p>Biodiesel del contingente 2009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003</text:p>
          </table:table-cell>
          <table:table-cell table:style-name="ce11" office:value-type="string">
            <text:p>Biodiesel del contingente 2010</text:p>
          </table:table-cell>
          <table:table-cell table:number-columns-repeated="1021"/>
        </table:table-row>
        <table:table-row table:style-name="ro5" table:number-rows-repeated="65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TA27.$A$1" table:cell-range-address="$TA27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7">27/09/2010</text:date>, <text:time>10.5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27" style:display-name="PageStyle_TA2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9-27">27/09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9-27">27/09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1:44:51</meta:creation-date>
    <dc:creator>mzzdra82t52h501m</dc:creator>
    <dc:date>2010-09-22T12:32:49</dc:date>
    <meta:document-statistic meta:table-count="1" meta:cell-count="9" meta:object-count="0"/>
    <meta:generator>OpenOffice.org/3.2$Win32 OpenOffice.org_project/320m12$Build-9483</meta:generator>
  </office:meta>
</office:document-meta>
</file>